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orenburg 15, 2135 BK, plaatsen van een carport, 26-11-2018, zaaknummer 2887565, olonummer 40589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13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3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3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Torenburg 15, 2135 BK, plaatsen van een carport, 26-11-2018, zaaknummer 2887565, olonummer 40589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135</meta:user-defined>
    <meta:user-defined meta:name="OVERHEIDop.GmbID/DC.identifier">gmb-2018-256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BK 15</meta:user-defined>
    <meta:user-defined meta:name="OVERHEIDop.woonplaats">Hoofddorp</meta:user-defined>
    <meta:user-defined meta:name="OVERHEIDop.straatnaam">Toren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972 479444</meta:user-defined>
    <meta:user-defined meta:name="OVERHEIDop.versieInformatie"/>
  </office:meta>
</office:document-meta>
</file>