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Pudongweg 11, 1437 EM, plaatsen van een tijdelijke reclame, 26-11-2018, zaaknummer 2887362, olonummer 40541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130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3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3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ozenburg, Pudongweg 11, 1437 EM, plaatsen van een tijdelijke reclame, 26-11-2018, zaaknummer 2887362, olonummer 40541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130</meta:user-defined>
    <meta:user-defined meta:name="OVERHEIDop.GmbID/DC.identifier">gmb-2018-2561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EM 11</meta:user-defined>
    <meta:user-defined meta:name="OVERHEIDop.woonplaats">Rozenburg</meta:user-defined>
    <meta:user-defined meta:name="OVERHEIDop.straatnaam">Pudo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114 476635</meta:user-defined>
    <meta:user-defined meta:name="OVERHEIDop.versieInformatie"/>
  </office:meta>
</office:document-meta>
</file>