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ggelenweg 20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overen van de gevel </text:p>
            <text:p text:style-name="common-al">(ontvangstdatum 23-01-2018, zaaknummer 2749-2018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5613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13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Diggelenweg 20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613</meta:user-defined>
    <meta:user-defined meta:name="OVERHEIDop.GmbID/DC.identifier">gmb-2018-256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ZB 20</meta:user-defined>
    <meta:user-defined meta:name="OVERHEIDop.woonplaats">IJsselmuiden</meta:user-defined>
    <meta:user-defined meta:name="OVERHEIDop.straatnaam">Van Diggelenwe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29 509163</meta:user-defined>
    <meta:user-defined meta:name="OVERHEIDop.versieInformatie"/>
  </office:meta>
</office:document-meta>
</file>