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Lingsforterweg 50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Lingsforterweg 50 te Arcen</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376690</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9 november 2018 tot en met 9 januari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Klantencontactcentrum,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1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Lingsforterweg 50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23</meta:user-defined>
    <meta:user-defined meta:name="OVERHEIDop.GmbID/DC.identifier">gmb-2018-25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47 387376</meta:user-defined>
    <meta:user-defined meta:name="OVERHEIDop.versieInformatie"/>
  </office:meta>
</office:document-meta>
</file>