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assaupark kavel HLM03 AD 12128, bouwen van een 2-onder-1 kapwoning, 26-11-2018, zaaknummer 2887223, olonummer 4058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11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1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1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Nassaupark kavel HLM03 AD 12128, bouwen van een 2-onder-1 kapwoning, 26-11-2018, zaaknummer 2887223, olonummer 40581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117</meta:user-defined>
    <meta:user-defined meta:name="OVERHEIDop.GmbID/DC.identifier">gmb-2018-2561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G 105</meta:user-defined>
    <meta:user-defined meta:name="OVERHEIDop.woonplaats">Hoofddorp</meta:user-defined>
    <meta:user-defined meta:name="OVERHEIDop.straatnaam">Koningin Maxim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487 478267</meta:user-defined>
    <meta:user-defined meta:name="OVERHEIDop.versieInformatie"/>
  </office:meta>
</office:document-meta>
</file>