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verleende omgevingsvergunning, Raadhuisstraat 30b, Hooge Zwaluwe (W-2018-0522)</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11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1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1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verleende omgevingsvergunning, Raadhuisstraat 30b, Hooge Zwaluwe (W-2018-0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13</meta:user-defined>
    <meta:user-defined meta:name="OVERHEIDop.GmbID/DC.identifier">gmb-2018-256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N 30b</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38 411372</meta:user-defined>
    <meta:user-defined meta:name="OVERHEIDop.versieInformatie"/>
  </office:meta>
</office:document-meta>
</file>