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18 heeft de gemeente een aanvraag ontvangen voor het plaatsen van een dakkapel in het voordakvlak van de woning op locatie Nachtegaallaan 26 te Bussum. De aanvraag is geregistreerd onder zaaknummer HZ_WABO-18-209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1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chtegaallaan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12</meta:user-defined>
    <meta:user-defined meta:name="OVERHEIDop.GmbID/DC.identifier">gmb-2018-256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H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620.4 475931.4</meta:user-defined>
    <meta:user-defined meta:name="OVERHEIDop.versieInformatie"/>
  </office:meta>
</office:document-meta>
</file>