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Traanbok 5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raanbok 5, Bovenkarspel   </text:p>
            <text:p text:style-name="common-al">Voor: het bouwen van een garage/berging   </text:p>
            <text:p text:style-name="common-al">Datum verzonden: 28 nov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611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1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1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Traanbok 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10</meta:user-defined>
    <meta:user-defined meta:name="OVERHEIDop.GmbID/DC.identifier">gmb-2018-256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E 5</meta:user-defined>
    <meta:user-defined meta:name="OVERHEIDop.woonplaats">Bovenkarspel</meta:user-defined>
    <meta:user-defined meta:name="OVERHEIDop.straatnaam">De Traanbo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268 523108</meta:user-defined>
    <meta:user-defined meta:name="OVERHEIDop.versieInformatie"/>
  </office:meta>
</office:document-meta>
</file>