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arlemmerhout, 2018-00915, het evenement Bevrijdingsrun 2018 op 4 april 2018, 1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1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Haarlemmerhout, 2018-00915, het evenement Bevrijdingsrun 2018 op 4 april 2018, 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611</meta:user-defined>
    <meta:user-defined meta:name="OVERHEIDop.GmbID/DC.identifier">gmb-2018-256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Helena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07 486805</meta:user-defined>
    <meta:user-defined meta:name="OVERHEIDop.versieInformatie"/>
  </office:meta>
</office:document-meta>
</file>