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Verfmolen 27 RECTIFICATI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CTIFICATIE INGEDIENDE AANVRAGEN VOOR EEN OMGEVINGSVERGUNNING </text:span>
          </text:p>
            <text:p text:style-name="common-al"/>
            <text:p text:style-name="common-al">
            <text:span text:style-name="nadrukcur">Burgemeester en wethouders hebben 14 november 2018 bekend dat zij de aanvraag voor een omgevingsvergunning hebben ontvangen: Verfmolen 62, plaatsen carport. </text:span>
          </text:p>
            <text:p text:style-name="common-al">
            <text:span text:style-name="nadrukcur">Dit is onjuist, het moet zijn: Verfmolen 27, plaatsen carport</text:span>
          </text:p>
            <text:p text:style-name="common-al">
            <text:span text:style-name="nadrukcur">ingediend </text:span>14 nov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1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Verfmolen 27 RECTIFICATI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08</meta:user-defined>
    <meta:user-defined meta:name="OVERHEIDop.GmbID/DC.identifier">gmb-2018-25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LM 27</meta:user-defined>
    <meta:user-defined meta:name="OVERHEIDop.woonplaats">Hoorn</meta:user-defined>
    <meta:user-defined meta:name="OVERHEIDop.straatnaam">Verf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126 516752</meta:user-defined>
    <meta:user-defined meta:name="OVERHEIDop.versieInformatie"/>
  </office:meta>
</office:document-meta>
</file>