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18: aanvraag omgevingsvergunning, naast Parallelweg 20b, Wagenber (W-2018-0562)</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610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0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0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 2018: aanvraag omgevingsvergunning, naast Parallelweg 20b, Wagenber (W-2018-05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03</meta:user-defined>
    <meta:user-defined meta:name="OVERHEIDop.GmbID/DC.identifier">gmb-2018-256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R 20b</meta:user-defined>
    <meta:user-defined meta:name="OVERHEIDop.woonplaats">Wagenberg</meta:user-defined>
    <meta:user-defined meta:name="OVERHEIDop.straatnaam">Parallel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922 408888</meta:user-defined>
    <meta:user-defined meta:name="OVERHEIDop.versieInformatie"/>
  </office:meta>
</office:document-meta>
</file>