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collectevergunning toegekend - Gehele gemeen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4492</text:span>
          </text:p>
            <text:p text:style-name="common-al">Gemeente Aalsmeer heeft op 27 november 2018 een besluit genomen op de aanvraag collectevergunning voor Geld inzamelen t.b.v. Stichting van het kind van 1 juli tot en met 6 juli 2019. De locatie is Gehele gemeente Aalsmeer. De collecte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8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6101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10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10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collectevergunning toegekend - Gehele gemeente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101</meta:user-defined>
    <meta:user-defined meta:name="OVERHEIDop.GmbID/DC.identifier">gmb-2018-256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4.74 475639.97</meta:user-defined>
    <meta:user-defined meta:name="OVERHEIDop.versieInformatie"/>
  </office:meta>
</office:document-meta>
</file>