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nnenberg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nnenberg 5 te Belfeld</text:span>
          </text:p>
            <text:p text:style-name="common-al">Voor het oprichten van een bedrijf voor de spaanloze, verspanende of thermische bewerking of mechanische eindafwerking van metalen</text:p>
            <text:p text:style-name="common-al">Afrondingsbrief verzonden op 28 november 2018</text:p>
            <text:p text:style-name="common-al">Kenmerk 141303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609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Pannenberg 5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097</meta:user-defined>
    <meta:user-defined meta:name="OVERHEIDop.GmbID/DC.identifier">gmb-2018-256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24.94 369908.51</meta:user-defined>
    <meta:user-defined meta:name="OVERHEID.EPSG28992/DC.spatial">205919.57 369925.36</meta:user-defined>
    <meta:user-defined meta:name="OVERHEIDop.versieInformatie"/>
  </office:meta>
</office:document-meta>
</file>