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uesmolen bij nr. 22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De </text:span>
            <text:span text:style-name="nadrukcur">Huesmolen</text:span>
            <text:span text:style-name="nadrukcur"> bij nr. 223, kappen 6 bomen</text:span>
          </text:p>
            <text:p text:style-name="common-al"/>
            <text:p text:style-name="common-al">
            <text:span text:style-name="nadrukcur">22 november 2018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6096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09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09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Huesmolen bij nr. 223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096</meta:user-defined>
    <meta:user-defined meta:name="OVERHEIDop.GmbID/DC.identifier">gmb-2018-256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HW 223</meta:user-defined>
    <meta:user-defined meta:name="OVERHEIDop.woonplaats">Hoorn</meta:user-defined>
    <meta:user-defined meta:name="OVERHEIDop.straatnaam">De Huesmol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570 518893</meta:user-defined>
    <meta:user-defined meta:name="OVERHEIDop.versieInformatie"/>
  </office:meta>
</office:document-meta>
</file>