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26, 1171 NT, realiseren van 4 extra hotelkamers, 26-11-2018, zaaknummer 2886998, olonummer 40559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09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326, 1171 NT, realiseren van 4 extra hotelkamers, 26-11-2018, zaaknummer 2886998, olonummer 40559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95</meta:user-defined>
    <meta:user-defined meta:name="OVERHEIDop.GmbID/DC.identifier">gmb-2018-256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57 482175</meta:user-defined>
    <meta:user-defined meta:name="OVERHEIDop.versieInformatie"/>
  </office:meta>
</office:document-meta>
</file>