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 Kolonel Blondeelweg, Vlagtwedde - Mussel A Kanaal Noord, Veelerveen en deel Kanaaldijk Oostzijde te Bellingwolde – het aanbrengen van beschoeiing (verzend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9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 Kolonel Blondeelweg, Vlagtwedde - Mussel A Kanaal Noord, Veelerveen en deel Kanaaldijk Oostzijde te Bellingwolde – het aanbrengen van beschoeiing (verzend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94</meta:user-defined>
    <meta:user-defined meta:name="OVERHEIDop.GmbID/DC.identifier">gmb-2018-2560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R</meta:user-defined>
    <meta:user-defined meta:name="OVERHEIDop.woonplaats">Vlagtwedde</meta:user-defined>
    <meta:user-defined meta:name="OVERHEIDop.straatnaam">Mussel a kanaal Zuid</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039 563190</meta:user-defined>
    <meta:user-defined meta:name="OVERHEIDop.versieInformatie"/>
  </office:meta>
</office:document-meta>
</file>