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Provincialeweg Oost 58, 2851 AG in Haastrecht</text:p>
      <text:section text:name="zakelijke-mededeling_id1-3-2" text:style-name="zakelijke-mededeling">
        <text:section text:name="zakelijke-mededeling-tekst_id1-3-2-1" text:style-name="zakelijke-mededeling-tekst">
          <text:section text:name="tekst_id1-3-2-1-1" text:style-name="tekst">
            <text:p text:style-name="common-al">Op 26 november 2018 heeft de gemeente een aanvraag ontvangen voor een omgevingsvergunning voor het vergroten van een 2-onder-1-kap woning op locatie Provincialeweg Oost 58, 2851 AG in Haastrecht. De aanvraag is geregistreerd onder zaaknummer SXO-20183229.</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5609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9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09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rovincialeweg Oost 58, 2851 AG in Haastr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092</meta:user-defined>
    <meta:user-defined meta:name="OVERHEIDop.GmbID/DC.identifier">gmb-2018-256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51AG 58</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4910 447267</meta:user-defined>
    <meta:user-defined meta:name="OVERHEIDop.versieInformatie"/>
  </office:meta>
</office:document-meta>
</file>