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onbezoldigd invorderingsmedewerkers en invorderingsambten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wijk;</text:p>
            <text:p text:style-name="al">Gelet op artikel 231 lid 2 sub C en D van de Gemeentewet en artikel 1:2 van de CAR – UWO.</text:p>
            <text:p text:style-name="al"/>
            <text:p text:style-name="al">besluiten;</text:p>
            <text:p text:style-name="al"/>
            <text:p text:style-name="al">met ingang van 1 december 2018,</text:p>
            <text:p text:style-name="al">Alle bij ANG Dataservice, Tasveld 1A, 3417 XS Montfoort  werkzame administratief invorderingsmedewerkers aan te stellen als onbezoldigd ambtenaar der gemeentelijke belastingen in de functie van ambtenaar belast met de invordering en administratief invorderingsmedewerkers , zoals bedoeld in artikel 231 lid 2 sub C en D van de Gemeentewet die namens de gemeente werkzaamheden verrichten op het terrein van kwijtschelding;</text:p>
            <text:p text:style-name="al">Domicilie kiezende op het gemeentehuis,gevestigd te 5141 PA Waalwijk, Taxandriaweg 6.</text:p>
            <text:p text:style-name="al">Dit aanstellingsbesluit treedt in werking de eerste dag na bekendmakin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Waalwijk, 13 november 2018</text:p>
            <text:p text:style-name="al"/>
          </text:section>
          <text:section text:name="ondertekening_id1-3-2-3-2">
            <text:p> Het College van Waalwijk</text:p>
            <text:p><text:span text:style-name="ondertekening_naam"><text:span text:style-name="voornaam">de secretaris, de burgemeester,</text:span><text:span text:style-name="achternaam"/></text:span></text:p>
            <text:p><text:span text:style-name="functie">J.H. Lagendijk,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0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onbezoldigd invorderingsmedewerkers en invorderings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86</meta:user-defined>
    <meta:user-defined meta:name="OVERHEIDop.GmbID/DC.identifier">gmb-2018-25608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31, tweede lid, van de Gemeentewet;1.0:c:BWBR0005416&amp;artikel=231&amp;lid=2&amp;g=2018-09-19</meta:user-defined>
    <meta:user-defined meta:name="DC.source">;http://car-uwo.nl/car-uwo-integraal</meta:user-defined>
    <meta:user-defined meta:name="OVERHEIDop.referentienummer">2018/035</meta:user-defined>
    <meta:user-defined meta:name="DCTERMS.alternative">Aanwijsbesluit onbezoldigd invorderingsmedewerkers en invorderingsambtenaren</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4919_1</meta:user-defined>
    <meta:user-defined meta:name="OVERHEIDop.versieInformatie"/>
  </office:meta>
</office:document-meta>
</file>