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3 oktober 201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de Verordening op de heffing en de invordering van leges 2019 <text:span text:style-name="nadrukcur">(Legesverordening 2019) </text:span>vast te stellen<text:span text:style-name="nadrukcur">.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de eerste dag in een kalenderjaar tot en met de laatste dag in hetzelf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o</text:p>
                <text:list text:style-name="id1-3-2-2-10-3-2-3">
                  <text:list-item text:style-override="id1-3-2-2-10-3-2-3-1">
                    <text:number>a.</text:number>
                    <text:p text:style-name="al">onderdeel 1.1.4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el 1.4.3 (papieren verstrekking uit de basisregistratie personen); </text:p>
                  </text:list-item>
                  <text:list-item text:style-override="id1-3-2-2-10-3-2-3-5">
                    <text:number>e.</text:number>
                    <text:p text:style-name="al">hoofdstuk 6 (verstrekkingen op grond van de Wet bescherming persoonsgegevens;</text:p>
                  </text:list-item>
                  <text:list-item text:style-override="id1-3-2-2-10-3-2-3-6">
                    <text:number>f.</text:number>
                    <text:p text:style-name="al">onderdeel 1.9 1 (verklaring omtrent het gedrag); </text:p>
                  </text:list-item>
                  <text:list-item text:style-override="id1-3-2-2-10-3-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8 van 14 december 2017, wordt ingetrokken met ingang van de in artikel 14,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4-3">
                <text:number>2.</text:number>
                <text:p text:style-name="al">De datum van ingang van heffing is 1 januari 2019.</text:p>
              </text:list-item>
              <text:list-item text:style-override="id1-3-2-2-14-4">
                <text:number>3.</text:number>
                <text:p text:style-name="al">Deze verordening wordt aangehaald als Legesverordening 2019</text:p>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Eemsmond, gehouden op 8 november 2018. </text:p>
          </text:section>
          <text:section text:name="ondertekening_id1-3-2-3-2">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Tarieventabel</text:p>
          <text:p text:style-name="tussenkopcur">Titel 1 Algemene dienstverlening </text:p>
          <text:p text:style-name="al">Hoofdstuk 1 Burgerlijke stan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11:00 uur en 16.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na 17:00 uur en zaterda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in het gemeentehui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text:p>
                </table:table-cell>
                <table:table-cell table:style-name="entry" table:number-rows-spanned="1" table:number-columns-spanned="1">
                  <text:p text:style-name="table_al">€ 47,55*</text:p>
                </table:table-cell>
              </table:table-row>
            </table:table>
            <text:p text:style-name="table_bottom"/>
          </text:section>
          <text:p text:style-name="al">Hoofdstuk 3 Rijbewijz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Hoofdstuk 4 Verstrekkingen uit de basisregistratie person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 45,00</text:p>
                </table:table-cell>
              </table:table-row>
            </table:table>
            <text:p text:style-name="table_bottom"/>
          </text:section>
          <text:p text:style-name="al">Hoofdstuk 5 Verstrekkingen uit het Kiezersregister</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0,55</text:p>
                </table:table-cell>
              </table:table-row>
            </table:table>
            <text:p text:style-name="table_bottom"/>
          </text:section>
          <text:p text:style-name="al">Hoofdstuk 6 Gereserveerd</text:p>
          <text:p text:style-name="al">Hoofdstuk 7 Bestuursstukk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ext:p text:style-name="table_al">  </text:p>
                </table:table-cell>
              </table:table-row>
            </table:table>
            <text:p text:style-name="table_bottom"/>
          </text:section>
          <text:p text:style-name="al">Hoofdstuk 8 Vastgoedinformatie</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 12,30</text:p>
                </table:table-cell>
              </table:table-row>
            </table:table>
            <text:p text:style-name="table_bottom"/>
          </text:section>
          <text:p text:style-name="al">Hoofdstuk 9 Overige publiekszak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p text:style-name="al">Hoofdstuk 10 Gemeentearchief</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11 Huisvestingswet Gereserveerd</text:p>
          <text:p text:style-name="al">Hoofdstuk 12 Leegstandwet</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ext:p text:style-name="table_al">  </text:p>
                </table:table-cell>
              </table:table-row>
            </table:table>
            <text:p text:style-name="table_bottom"/>
          </text:section>
          <text:p text:style-name="al">Hoofdstuk 13 Gereserveerd</text:p>
          <text:p text:style-name="al">Hoofdstuk 14 Standplaats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vergunning voor het innemen van een standplaats voor de verkoop van eet- en drinkwaren op wegen of terreinen, grenzend aan deze wegen en daarop rechtstreeks toegang hebbend, anders dan op het daartoe aangewezen marktterrei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dag</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week</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89,1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jaar</text:p>
                </table:table-cell>
                <table:table-cell table:style-name="entry" table:number-rows-spanned="1" table:number-columns-spanned="1">
                  <text:p text:style-name="table_al">€  141,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recht om op de wachtlijst voor het innemen van een standplaats geplaatst te word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 22,85</text:p>
                </table:table-cell>
              </table:table-row>
            </table:table>
            <text:p text:style-name="table_bottom"/>
          </text:section>
          <text:p text:style-name="al">Hoofdstuk 15 Winkeltijdenwet</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21,25</text:p>
                </table:table-cell>
              </table:table-row>
            </table:table>
            <text:p text:style-name="table_bottom"/>
          </text:section>
          <text:p text:style-name="al">Hoofdstuk 16 Kansspele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aximaal twe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ext:p text:style-name="table_al">    </text:p>
                </table:table-cell>
              </table:table-row>
              <table:table-row table:style-name="row">
                <table:table-cell table:style-name="entry" table:number-rows-spanned="1" table:number-columns-spanned="1">
                  <text:p text:style-name="table_al">1.16.1.4</text:p>
                  <text:p text:style-name="table_al">  </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8,20</text:p>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Hoofdstuk 17 Telecommunicatie</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9,0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10,5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subonderdeel 1.17.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18 Verkeer en vervoer</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1,50</text:p>
                  <text:p text:style-name="table_al">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0,50</text:p>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tarief genoemd onder 1.18.3 wordt vermeerderd met een bedrag aan beoordelingskosten van</text:p>
                </table:table-cell>
                <table:table-cell table:style-name="entry" table:number-rows-spanned="1" table:number-columns-spanned="1">
                  <text:p text:style-name="table_al">€ 101,75</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het tarief genoemd onder 1.18.3 wordt vermeerderd met een bedrag aan herbeoordelingskosten van</text:p>
                </table:table-cell>
                <table:table-cell table:style-name="entry" table:number-rows-spanned="1" table:number-columns-spanned="1">
                  <text:p text:style-name="table_al">€ 18,55</text:p>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 61,40</text:p>
                  <text:p text:style-name="table_al">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 64,25</text:p>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 122,45</text:p>
                  <text:p text:style-name="table_al">  </text:p>
                </table:table-cell>
              </table:table-row>
            </table:table>
            <text:p text:style-name="table_bottom"/>
          </text:section>
          <text:p text:style-name="al">Hoofdstuk 19 Divers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9.1</text:p>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9.1.2</text:p>
                  <text:p text:style-name="table_al">  </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9.1.3</text:p>
                  <text:p text:style-name="table_al">  </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9.1.4</text:p>
                  <text:p text:style-name="table_al">  </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 24,65</text:p>
                  <text:p text:style-name="table_al">  </text:p>
                </table:table-cell>
              </table:table-row>
              <table:table-row table:style-name="row">
                <table:table-cell table:style-name="entry" table:number-rows-spanned="1" table:number-columns-spanned="1">
                  <text:p text:style-name="table_al">1.19.1.5</text:p>
                  <text:p text:style-name="table_al">  </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 6,30</text:p>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65</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² waarmee de`` oppervlakte van de kaart, tekening of lichtdruk de [<text:span text:style-name="nadrukvet">...</text:span>] dm²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7,00</text:p>
                  <text:p text:style-name="table_al">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00</text:p>
                  <text:p text:style-name="table_al">  </text:p>
                </table:table-cell>
              </table:table-row>
            </table:table>
            <text:p text:style-name="table_bottom"/>
          </text:section>
          <text:p text:style-name="tussenkopcur">Titel 2 Dienstverlening vallend onder fysieke leefomgeving/omgevingsvergunning</text:p>
          <text:p text:style-name="al">Hoofdstuk 1 Begripsomschrijvingen</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Hoofdstuk 2 vooroverleg/beoordeling conceptaanvraag</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6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60,55</text:p>
                </table:table-cell>
              </table:table-row>
            </table:table>
            <text:p text:style-name="table_bottom"/>
          </text:section>
          <text:p text:style-name="al">Hoofdstuk 3 Omgevingsvergunning</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5.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 50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 24.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 46.6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ext:p text:style-name="table_al">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ext:p text:style-name="table_al">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programma van eisen</text:p>
                  <text:p text:style-name="table_al">  </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74,9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71,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7,8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1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63,7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 67,10</text:p>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 67,10</text:p>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5 indien en voor zover deze op het bouwwerk of inrichting, waarop de aanvraag betrekking heeft, van toepass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slag als bedoeld in 2.3.5.4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ouwwerken of inrichtingen waarin aan meer dan tien personen bedrijfsmatig of in het kader van verzorging nachtverblijf zal worden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ouwwerken waarin aan meer dan 10 personen jonger dan 12 jaar of aan meer dan 10 lichamelijk of verstandelijk gehandicapten dagverblijf zal worden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48,15</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398,4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38,20</text:p>
                </table:table-cell>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56,35</text:p>
                </table:table-cell>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 1.413,70</text:p>
                </table:table-cell>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 1.875,15</text:p>
                </table:table-cell>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 2.061,10</text:p>
                </table:table-cell>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 2.264,65</text:p>
                </table:table-cell>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 2.553,35</text:p>
                </table:table-cell>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 3.108,75</text:p>
                </table:table-cell>
              </table:table-row>
              <table:table-row table:style-name="row">
                <table:table-cell table:style-name="entry" table:number-rows-spanned="1" table:number-columns-spanned="1">
                  <text:p text:style-name="table_al">  </text:p>
                  <text:p text:style-name="table_al">
                    <text:span text:style-name="nadrukvet">
                      <text:span text:style-name="nadrukcur">2.3.6</text:span>
                    </text:span>
                  </text:p>
                </table:table-cell>
                <table:table-cell table:style-name="entry" table:number-rows-spanned="1" table:number-columns-spanned="1">
                  <text:p text:style-name="table_al">  </text:p>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5,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1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derdeel 2.2.1.3.2 vindt overeenkomstige toepassing met betrekking tot de in onderdeel 2.2.6.2 bedoelde aanvraag, tenzij de onderdelen 2.2.1.3.2 of 2.2.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Onverminderd het bepaalde in onderdeel 2.2.6.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8,60</text:p>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6,1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
                    <text:span text:style-name="nadrukvet">
                      <text:span text:style-name="nadrukcur">2.3.10</text:span>
                    </text:span>
                  </text:p>
                  <text:p text:style-name="table_al">  </text:p>
                </table:table-cell>
                <table:table-cell table:style-name="entry" table:number-rows-spanned="1" table:number-columns-spanned="1">
                  <text:p text:style-name="table_al">  </text:p>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9,05</text:p>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bedraagt, indien een ander bestuursorgaan een verklaring van geen bedenkingen moet afgeven, het bedrag van de voorafgaand aan het in behandeling van de aanvraag om een omgevingsvergunning aan de aanvrager meegedeelde kosten, blijken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Flora-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6.1</text:p>
                </table:table-cell>
                <table:table-cell table:style-name="entry" table:number-rows-spanned="1" table:number-columns-spanned="1">
                  <text:p text:style-name="table_al">als het een gemeentelijke verordening betreft</text:p>
                  <text:p text:style-name="table_al">  </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3.16.6.2</text:p>
                </table:table-cell>
                <table:table-cell table:style-name="entry" table:number-rows-spanned="1" table:number-columns-spanned="1">
                  <text:p text:style-name="table_al">als het een provinciale of waterschapsverordening betreft</text:p>
                  <text:p text:style-name="table_al">  </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9,85</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75,05</text:p>
                </table:table-cell>
              </table:table-row>
              <table:table-row table:style-name="row">
                <table:table-cell table:style-name="entry" table:number-rows-spanned="1" table:number-columns-spanned="1">
                  <text:p text:style-name="table_al">2.3.20.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Hoofdstuk 4 Vermindering</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Hoofdstuk 5 Teruggaaf</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35,50</text:p>
                </table:table-cell>
              </table:table-row>
            </table:table>
            <text:p text:style-name="table_bottom"/>
          </text:section>
          <text:p text:style-name="al">Hoofdstuk 7 Wijziging omgevingsvergunning als gevolg van wijziging project</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 330,55</text:p>
                </table:table-cell>
              </table:table-row>
            </table:table>
            <text:p text:style-name="table_bottom"/>
          </text:section>
          <text:p text:style-name="al">Hoofdstuk 8 Bestemmingswijzigingen</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er geen bouwactiviteiten aan ten grondslag liggen</text:p>
                </table:table-cell>
                <table:table-cell table:style-name="entry" table:number-rows-spanned="1" table:number-columns-spanned="1">
                  <text:p text:style-name="table_al">€ 3.002,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als er geen bouwactiviteiten aan ten grondslag liggen</text:p>
                </table:table-cell>
                <table:table-cell table:style-name="entry" table:number-rows-spanned="1" table:number-columns-spanned="1">
                  <text:p text:style-name="table_al">€  2.141,7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ext:p text:style-name="table_al">  </text:p>
                </table:table-cell>
              </table:table-row>
            </table:table>
            <text:p text:style-name="table_bottom"/>
          </text:section>
          <text:p text:style-name="al">Hoofdstuk 9 Sloopmelding</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Hoofdstuk 10 Gereserveerd</text:p>
          <text:p text:style-name="al">Hoofdstuk 11 In deze titel niet benoemde beschikking</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11</text:p>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6,85</text:p>
                </table:table-cell>
              </table:table-row>
            </table:table>
            <text:p text:style-name="table_bottom"/>
          </text:section>
          <text:p text:style-name="tussenkopcur">Titel 3 Dienstverlening vallend onder Europese dienstenrichtlijn</text:p>
          <text:p text:style-name="al">Hoofdstuk 1 Horeca</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krijgen van een terrasvergunning </text:p>
                </table:table-cell>
                <table:table-cell table:style-name="entry" table:number-rows-spanned="1" table:number-columns-spanned="1">
                  <text:p text:style-name="table_al">€ 16,35</text:p>
                </table:table-cell>
              </table:table-row>
            </table:table>
            <text:p text:style-name="table_bottom"/>
          </text:section>
          <text:p text:style-name="al"/>
          <text:p text:style-name="al">Hoofdstuk 2 Organiseren evenementen of markten</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vergunningen tot handelingen, waarvoor krachtens de wet, reglement of verordening van politie vergunning moet worden aan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grootschalige evenement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overige evenementen</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spoedtarief bedraagt voor het in behandeling nemen van een te laat ingediende aanvraag voor vergunningen tot handeling, waarvoor krachtens de wet, reglement of verordening van politie vergunning moet worden gevraagd, voor zover daarvoor geen wettelijke regeling of vrijstelling bestaat of voor zover daarvoor in deze verordening geen bijzondere regeling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oor grootschalige evenementen</text:p>
                </table:table-cell>
                <table:table-cell table:style-name="entry" table:number-rows-spanned="1" table:number-columns-spanned="1">
                  <text:p text:style-name="table_al">€ 299,5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overige evenementen</text:p>
                </table:table-cell>
                <table:table-cell table:style-name="entry" table:number-rows-spanned="1" table:number-columns-spanned="1">
                  <text:p text:style-name="table_al">€ 119,65</text:p>
                </table:table-cell>
              </table:table-row>
            </table:table>
            <text:p text:style-name="table_bottom"/>
          </text:section>
          <text:p text:style-name="al">Hoofdstuk 3 Seksbedrijve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text:p>
                </table:table-cell>
                <table:table-cell table:style-name="entry" table:number-rows-spanned="1" table:number-columns-spanned="1">
                  <text:p text:style-name="table_al">€ 732,10</text:p>
                </table:table-cell>
              </table:table-row>
            </table:table>
            <text:p text:style-name="table_bottom"/>
          </text:section>
          <text:p text:style-name="al">Hoofdstuk 4 Huisvestingswet 2014</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66,60</text:p>
                </table:table-cell>
              </table:table-row>
            </table:table>
            <text:p text:style-name="table_bottom"/>
          </text:section>
          <text:p text:style-name="al">Hoofdstuk 4 Kinderopvang</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vergunning tot het exploit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commerciële peuterspeelzaal</text:p>
                </table:table-cell>
                <table:table-cell table:style-name="entry" table:number-rows-spanned="1" table:number-columns-spanned="1">
                  <text:p text:style-name="table_al">€ 500,00</text:p>
                </table:table-cell>
              </table:table-row>
            </table:table>
            <text:p text:style-name="table_bottom"/>
          </text:section>
          <text:p text:style-name="al">Hoofdstuk 5 Gereserveerd</text:p>
          <text:p text:style-name="al">Hoofdstuk 6 In deze titel niet benoemde vergunning, ontheffing of andere beschikking</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p text:style-name="table_al">€ 37,00</text:p>
                </table:table-cell>
              </table:table-row>
            </table:table>
            <text:p text:style-name="table_bottom"/>
          </text:section>
          <text:p text:style-name="al">Behorende bij raadsbesluit van 8 november 2018.</text:p>
          <text:p text:style-name="al">De griffier van de gemeente Eems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0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78</meta:user-defined>
    <meta:user-defined meta:name="OVERHEIDop.GmbID/DC.identifier">gmb-2018-256078</meta:user-defined>
    <meta:user-defined meta:name="OVERHEID.TaxonomieBeleidsagenda/OVERHEID.category">Financiën | Organisatie en beleid</meta:user-defined>
    <meta:user-defined meta:name="OVERHEID.Gemeente/DC.spatial">Eemsmo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10.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15_1</meta:user-defined>
    <meta:user-defined meta:name="OVERHEIDop.versieInformatie"/>
  </office:meta>
</office:document-meta>
</file>