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 Katrijnstraat 41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november 2018 een besluit genomen op de aanvraag met zaaknummer <text:span text:style-name="nadrukvet">W-AOV180426 </text:span>voor het gedeeltelijk nieuw bouwen van het verenigingsgebouw op locatie <text:span text:style-name="nadrukvet">St. Katrijnstraat 41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7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607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t. Katrijnstraat 41 Zuid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075</meta:user-defined>
    <meta:user-defined meta:name="OVERHEIDop.GmbID/DC.identifier">gmb-2018-256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PZ 4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543.76 361715.19</meta:user-defined>
    <meta:user-defined meta:name="OVERHEIDop.versieInformatie"/>
  </office:meta>
</office:document-meta>
</file>