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nabij nr. 1  - Bouw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nabij nr. 1, Nieuwveen  - zaak nr. W-2018-0026  - aanvraag omgevingsvergunning voor het nieuw bouwen van een vrijstaande woning  - ingekomen 30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nabij nr. 1  -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06</meta:user-defined>
    <meta:user-defined meta:name="OVERHEIDop.GmbID/DC.identifier">gmb-2018-25606</meta:user-defined>
    <meta:user-defined meta:name="OVERHEID.TaxonomieBeleidsagenda/OVERHEID.category">Ruimte en infrastructuur | Organisatie en beleid</meta:user-defined>
    <meta:user-defined meta:name="OVERHEIDop.referentienummer">W-2018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