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ijkbezorgingsrechten 2019</text:p>
      <text:section text:name="regeling_id1-3-2" text:style-name="regeling">
        <text:section text:name="aanhef_id1-3-2-1" text:style-name="aanhef">
          <text:section text:name="preambule_id1-3-2-1-1" text:style-name="preambule">
            <text:p text:style-name="al"/>
            <text:p text:style-name="al">De raad van de gemeente De Marne;</text:p>
            <text:p text:style-name="al">gelet op artikel 229a, eerste lid, aanhef en onderdelen a. en b., van de Gemeentewet </text:p>
            <text:p text:style-name="al"/>
            <text:p text:style-name="al">besluit vast te stellen de:</text:p>
            <text:p text:style-name="al"/>
            <text:p text:style-name="al">VERORDENING OP DE HEFFING EN INVORDERING VAN LIJKBEZORGINGSRECHTEN 2019 (Verordening lijkbezorgingsrecht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te Hornhuizen, Kloosterburen, Leens,</text:p>
              </text:list-item>
              <text:list-item text:style-override="id1-3-2-2-1-3-2">
                <text:number>b.</text:number>
                <text:p text:style-name="al">Mensingeweer, Pieterburen, Schouwerzijl, Ulrum, Warfhuizen, Wehe-den Hoorn,</text:p>
              </text:list-item>
              <text:list-item text:style-override="id1-3-2-2-1-3-3">
                <text:number>c.</text:number>
                <text:p text:style-name="al">Westernieland en Zoutkamp;</text:p>
              </text:list-item>
              <text:list-item text:style-override="id1-3-2-2-1-3-4">
                <text:number>d.</text:number>
                <text:p text:style-name="al">particulier graf: een graf waarvoor aan een natuurlijk of rechtspersoon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e.</text:number>
                <text:p text:style-name="al">algemeen graf: een graf bij de gemeente in beheer waarin gelegenheid wordt geboden tot het doen begraven van lijken;</text:p>
              </text:list-item>
              <text:list-item text:style-override="id1-3-2-2-1-3-6">
                <text:number>f.</text:number>
                <text:p text:style-name="al">particulier urnengraf: een graf waarvoor aan een natuurlijk persoon of rechtspersoon het uitsluitend recht is verleend tot:</text:p>
                <text:list text:style-name="id1-3-2-2-1-3-6-3">
                  <text:list-item text:style-override="id1-3-2-2-1-3-6-3-1">
                    <text:number>•</text:number>
                    <text:p text:style-name="al">het doen bijzetten en bijgezet houden van asbussen met of zonder urnen;</text:p>
                  </text:list-item>
                  <text:list-item text:style-override="id1-3-2-2-1-3-6-3-2">
                    <text:number>•</text:number>
                    <text:p text:style-name="al">het doen verstrooien van as;</text:p>
                  </text:list-item>
                </text:list>
              </text:list-item>
              <text:list-item text:style-override="id1-3-2-2-1-3-7">
                <text:number>g.</text:number>
                <text:p text:style-name="al">algemeen urnengraf: een graf bij de gemeente in beheer waarin aan een ieder</text:p>
              </text:list-item>
              <text:list-item text:style-override="id1-3-2-2-1-3-8">
                <text:number>h.</text:number>
                <text:p text:style-name="al">gelegenheid wordt geboden tot het doen bijzetten van asbussen met of zonder urnen;</text:p>
              </text:list-item>
              <text:list-item text:style-override="id1-3-2-2-1-3-9">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0">
                <text:number>j.</text:number>
                <text:p text:style-name="al">asbus: een bus ter berging van as van een overledene;</text:p>
              </text:list-item>
              <text:list-item text:style-override="id1-3-2-2-1-3-11">
                <text:number>k.</text:number>
                <text:p text:style-name="al">urn: een voorwerp ter berging van één of meer asbussen.</text:p>
              </text:list-item>
              <text:list-item text:style-override="id1-3-2-2-1-3-12">
                <text:number>l.</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geheven worden is het belastingjaar gelijk aan het kalenderjaar.</text:p>
              </text:list-item>
              <text:list-item text:style-override="id1-3-2-2-5-2-2">
                <text:number>2.</text:number>
                <text:p text:style-name="al">Met betrekking tot de rechten genoemd in hoofdstuk 3.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onderhoudsrechten bedoeld in hoofdstuk 3.2 en 3.3 van de tarieventabel, worden geheven bij wege van aanslag.</text:p>
              </text:list-item>
              <text:list-item text:style-override="id1-3-2-2-6-2-2">
                <text:number>2.</text:number>
                <text:p text:style-name="al">Andere rechten dan die bedoeld in hoofdstuk 3.2 en 3.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belastingschuld en heffing naar tijdsgelang voor de verschuldigde rechten</text:p>
            <text:list text:style-name="id1-3-2-2-7-2">
              <text:list-item text:style-override="id1-3-2-2-7-2-1">
                <text:number>1.</text:number>
                <text:p text:style-name="al">De onderhoudsrechten, als bedoeld in hoofdstuk 3.2 en 3.3 van de tarieventabel zijn verschuldigd bij de aanvang van het belastingtijdvak of, zo dit later is, bij de aanvang van de belastingplicht.</text:p>
              </text:list-item>
              <text:list-item text:style-override="id1-3-2-2-7-2-2">
                <text:number>2.</text:number>
                <text:p text:style-name="al">Indien de belastingplicht in de loop van het belastingtijdvak aanvangt zijn de rechten als bedoeld in 3.2 van de tarieventabel verschuldigd voor zoveel twaalfde gedeelten van de voor dat jaar verschuldigde rechten als er in dat jaar, na de aanvang van de belastingplicht, nog volle kalendermaanden overblijven.</text:p>
              </text:list-item>
              <text:list-item text:style-override="id1-3-2-2-7-2-3">
                <text:number>3.</text:number>
                <text:p text:style-name="al">Indien de belastingplicht in de loop van het belastingtijdvak eindigt, bestaat aanspraak op ontheffing voor de rechten als bedoeld in 3.2 van de tarieventabel verschuldigd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3.2 en 3.3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1">
                <text:number>1.</text:number>
                <text:p text:style-name="al">De Verordening Lijkbezorgingsrechten 2018 van 19 december 2017, wordt ingetrokken met ingang van 1 januari 2019,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bekendmaking.</text:p>
              </text:list-item>
              <text:list-item text:style-override="id1-3-2-2-12-2-3">
                <text:number>3.</text:number>
                <text:p text:style-name="al">In afwijking in zoverre van het in de voorgaande leden bepaalde, blijft, indien de datum van inwerkingtreding van deze verordening ligt na de in het vierde lid genoemde datum van ingang van de heffing, de in het eerste lid genoemde verordening gelden voor de in de tussenliggende periode plaatsvindende belastbare feiten voor zover de heffing van de rechten hiervoor in die periode plaatsvindt.</text:p>
              </text:list-item>
              <text:list-item text:style-override="id1-3-2-2-12-2-4">
                <text:number>4.</text:number>
                <text:p text:style-name="al">De datum van ingang van de heffing is 1 januari 2019.</text:p>
              </text:list-item>
              <text:list-item text:style-override="id1-3-2-2-12-2-5">
                <text:number>5.</text:number>
                <text:p text:style-name="al">Deze verordening wordt aangehaald als “Verordening lijkbezorgingsrechten 2019”</text:p>
              </text:list-item>
            </text:list>
            <text:p text:style-name="al"/>
          </text:section>
        </text:section>
        <text:section text:name="regeling-sluiting_id1-3-2-3" text:style-name="regeling-sluiting">
          <text:section text:name="ondertekening_id1-3-2-3-1">
            <text:p><text:span text:style-name="functie">Aldus vastgesteld door de raad van De Marne op 6 november 2018</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Bijlage </text:span> <text:span text:style-name="nr">1</text:span> Tarieventabel</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Hoofd-</text:span>
                  </text:p>
                  <text:p text:style-name="table_al">
                    <text:span text:style-name="nadrukvet">Stuk</text:span>
                  </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text:p>
                  <text:p text:style-name="table_al">1.1</text:p>
                  <text:p text:style-name="table_al"> </text:p>
                  <text:p text:style-name="table_al">1.1.1</text:p>
                  <text:p text:style-name="table_al">1.1.2</text:p>
                  <text:p text:style-name="table_al">1.2</text:p>
                  <text:p text:style-name="table_al"> </text:p>
                  <text:p text:style-name="table_al">1.2.1</text:p>
                  <text:p text:style-name="table_al">1.2.2</text:p>
                  <text:p text:style-name="table_al">1.2.3</text:p>
                </table:table-cell>
                <table:table-cell table:style-name="entry" table:number-rows-spanned="1" table:number-columns-spanned="1">
                  <text:p text:style-name="table_al">Verlenen van rechten</text:p>
                  <text:p text:style-name="table_al">Voor het verlenen van het uitsluitend recht tot het doen begraven en begraven houden</text:p>
                  <text:p text:style-name="table_al">wordt geheven:</text:p>
                  <text:list text:style-name="id1-3-2-4-2-1-4-2-2-4">
                    <text:list-item text:style-override="id1-3-2-4-2-1-4-2-2-4-1">
                      <text:number>1.</text:number>
                      <text:p text:style-name="table_al">voor onbepaalde tijd…………………………………………………………………...</text:p>
                    </text:list-item>
                    <text:list-item text:style-override="id1-3-2-4-2-1-4-2-2-4-2">
                      <text:number>2.</text:number>
                      <text:p text:style-name="table_al">voor onbepaalde tijd, voor het begraven van een lijk beneden 1 jaar…………………</text:p>
                    </text:list-item>
                  </text:list>
                  <text:p text:style-name="table_al">Voor het verlenen van het uitsluitend recht tot het doen plaatsen en geplaatst houden van urnen wordt geheven:</text:p>
                  <text:list text:style-name="id1-3-2-4-2-1-4-2-2-6">
                    <text:list-item text:style-override="id1-3-2-4-2-1-4-2-2-6-1">
                      <text:number>1.</text:number>
                      <text:p text:style-name="table_al">in een urnennis voor onbepaalde tijd………………………………………………….</text:p>
                    </text:list-item>
                    <text:list-item text:style-override="id1-3-2-4-2-1-4-2-2-6-2">
                      <text:number>2.</text:number>
                      <text:p text:style-name="table_al">op of in een urnengraf voor onbepaalde tijd…………………………………………...</text:p>
                    </text:list-item>
                    <text:list-item text:style-override="id1-3-2-4-2-1-4-2-2-6-3">
                      <text:number>3.</text:number>
                      <text:p text:style-name="table_al">in een urnennis van een barocolumbaria voor onbepaalde tijd………………………..</text:p>
                    </text:list-item>
                  </text:list>
                  <text:p text:style-name="table_al"> </text:p>
                </table:table-cell>
                <table:table-cell table:style-name="entry" table:number-rows-spanned="1" table:number-columns-spanned="1">
                  <text:p text:style-name="table_al"/>
                  <text:p text:style-name="table_al"/>
                  <text:p text:style-name="table_al">   </text:p>
                  <text:p text:style-name="table_al">€ 2.612</text:p>
                  <text:p text:style-name="table_al">€ 1.095</text:p>
                  <text:p text:style-name="table_al"/>
                  <text:p text:style-name="table_al"/>
                  <text:p text:style-name="table_al">  </text:p>
                  <text:p text:style-name="table_al">€ 3.240</text:p>
                  <text:p text:style-name="table_al">€ 2.049</text:p>
                  <text:p text:style-name="table_al">€ 2.377</text:p>
                </table:table-cell>
              </table:table-row>
              <table:table-row table:style-name="row">
                <table:table-cell table:style-name="entry" table:number-rows-spanned="1" table:number-columns-spanned="1">
                  <text:p text:style-name="table_al">2</text:p>
                  <text:p text:style-name="table_al"> </text:p>
                  <text:p text:style-name="table_al">2.1</text:p>
                  <text:p text:style-name="table_al">2.2</text:p>
                  <text:p text:style-name="table_al">2.3</text:p>
                  <text:p text:style-name="table_al">  </text:p>
                  <text:p text:style-name="table_al">2.4</text:p>
                  <text:p text:style-name="table_al">2.5</text:p>
                  <text:p text:style-name="table_al">2.6</text:p>
                  <text:p text:style-name="table_al">  </text:p>
                  <text:p text:style-name="table_al">2.7</text:p>
                  <text:p text:style-name="table_al">2.8</text:p>
                  <text:p text:style-name="table_al">2.9</text:p>
                  <text:p text:style-name="table_al">  </text:p>
                  <text:p text:style-name="table_al">2.10</text:p>
                  <text:p text:style-name="table_al">2.11</text:p>
                  <text:p text:style-name="table_al">2.12</text:p>
                  <text:p text:style-name="table_al">  </text:p>
                  <text:p text:style-name="table_al">2.13</text:p>
                  <text:p text:style-name="table_al">  </text:p>
                  <text:p text:style-name="table_al">2.14</text:p>
                </table:table-cell>
                <table:table-cell table:style-name="entry" table:number-rows-spanned="1" table:number-columns-spanned="1">
                  <text:p text:style-name="table_al">Begraven</text:p>
                  <text:p text:style-name="table_al">
                    <text:span text:style-name="nadrukvet">Begraven (gewoon graf)</text:span>
                  </text:p>
                  <text:p text:style-name="table_al">Voor het begraven van een lijk van een persoon van 12 jaar of ouder wordt geheven…….</text:p>
                  <text:p text:style-name="table_al">Voor het begraven van een lijk van een kind beneden 1 jaar wordt geheven……………</text:p>
                  <text:p text:style-name="table_al">Voor het begraven van een lijk van een kind beneden 12 jaar wordt geheven…………….</text:p>
                  <text:p text:style-name="table_al"> </text:p>
                  <text:p text:style-name="table_al">
                    <text:span text:style-name="nadrukvet">Begraven (betonnen grafkelder)</text:span>
                  </text:p>
                  <text:p text:style-name="table_al">Voor het begraven van een lijk van een persoon van 12 jaar of ouder wordt geheven…….</text:p>
                  <text:p text:style-name="table_al">Voor het begraven van een lijk van een kind beneden 1 jaar wordt geheven……………</text:p>
                  <text:p text:style-name="table_al">Voor het begraven van een lijk van een kind beneden 12 jaar wordt geheven…………….</text:p>
                  <text:p text:style-name="table_al"> </text:p>
                  <text:p text:style-name="table_al">
                    <text:span text:style-name="nadrukvet">Begraven (dubbele grafkelder)</text:span>
                  </text:p>
                  <text:p text:style-name="table_al">Voor het begraven van een lijk van een persoon van 12 jaar of ouder wordt geheven…….</text:p>
                  <text:p text:style-name="table_al">Voor het begraven van een lijk van een kind beneden 1 jaar wordt geheven……………</text:p>
                  <text:p text:style-name="table_al">Voor het begraven van een lijk van een kind beneden 12 jaar wordt geheven…………….</text:p>
                  <text:p text:style-name="table_al"> Heropening betonnen grafkelder</text:p>
                  <text:p text:style-name="table_al">Voor het begraven van een lijk van een persoon van 12 jaar of ouder wordt geheven…….</text:p>
                  <text:p text:style-name="table_al">Voor het begraven van een lijk van een kind beneden 1 jaar wordt geheven……………</text:p>
                  <text:p text:style-name="table_al">Voor het begraven van een lijk van een kind beneden 12 jaar wordt geheven…………….</text:p>
                  <text:p text:style-name="table_al"> Bijzetten/begraven urn</text:p>
                  <text:p text:style-name="table_al">Begraven of bijzetten van een urn in een urnengraf………………………………..……..</text:p>
                  <text:p text:style-name="table_al"> </text:p>
                  <text:p text:style-name="table_al">
                    <text:span text:style-name="nadrukvet">Begraven op zaterdag</text:span>
                  </text:p>
                  <text:p text:style-name="table_al">Voor het begraven op zaterdag geldt een toeslag van……………………………………..</text:p>
                  <text:p text:style-name="table_al"> </text:p>
                </table:table-cell>
                <table:table-cell table:style-name="entry" table:number-rows-spanned="1" table:number-columns-spanned="1">
                  <text:p text:style-name="table_al">  </text:p>
                  <text:p text:style-name="table_al"/>
                  <text:p text:style-name="table_al">€ 1.207</text:p>
                  <text:p text:style-name="table_al">€ 233</text:p>
                  <text:p text:style-name="table_al">€ 467</text:p>
                  <text:p text:style-name="table_al"/>
                  <text:p text:style-name="table_al">  </text:p>
                  <text:p text:style-name="table_al">€ 1.298</text:p>
                  <text:p text:style-name="table_al">€ 249</text:p>
                  <text:p text:style-name="table_al">€ 521</text:p>
                  <text:p text:style-name="table_al"/>
                  <text:p text:style-name="table_al">  </text:p>
                  <text:p text:style-name="table_al">€ 2.031</text:p>
                  <text:p text:style-name="table_al">€ 388</text:p>
                  <text:p text:style-name="table_al">€ 776</text:p>
                  <text:p text:style-name="table_al">  </text:p>
                  <text:p text:style-name="table_al">€ 577</text:p>
                  <text:p text:style-name="table_al">€ 114</text:p>
                  <text:p text:style-name="table_al">€ 234</text:p>
                  <text:p text:style-name="table_al"/>
                  <text:p text:style-name="table_al">  </text:p>
                  <text:p text:style-name="table_al">€ 622</text:p>
                  <text:p text:style-name="table_al">  </text:p>
                  <text:p text:style-name="table_al">€   79</text:p>
                </table:table-cell>
              </table:table-row>
              <table:table-row table:style-name="row">
                <table:table-cell table:style-name="entry" table:number-rows-spanned="1" table:number-columns-spanned="1">
                  <text:p text:style-name="table_al">3</text:p>
                  <text:p text:style-name="table_al">3.1</text:p>
                  <text:p text:style-name="table_al"> </text:p>
                  <text:p text:style-name="table_al">3.1.1</text:p>
                  <text:p text:style-name="table_al">3.1.2</text:p>
                  <text:p text:style-name="table_al">3.1.3</text:p>
                  <text:p text:style-name="table_al">3.1.4</text:p>
                  <text:p text:style-name="table_al">3.1.5</text:p>
                  <text:p text:style-name="table_al">3.1.6</text:p>
                  <text:p text:style-name="table_al">3.1.8</text:p>
                  <text:p text:style-name="table_al">3.2</text:p>
                  <text:p text:style-name="table_al"> </text:p>
                  <text:p text:style-name="table_al">3.2.1</text:p>
                  <text:p text:style-name="table_al">3.2.2</text:p>
                  <text:p text:style-name="table_al">3.2.3</text:p>
                  <text:p text:style-name="table_al">  </text:p>
                  <text:p text:style-name="table_al">3.3</text:p>
                  <text:p text:style-name="table_al">3.3.1</text:p>
                  <text:p text:style-name="table_al"> </text:p>
                  <text:p text:style-name="table_al">3.3.1.1</text:p>
                  <text:p text:style-name="table_al">3.3.1.2</text:p>
                  <text:p text:style-name="table_al"> </text:p>
                </table:table-cell>
                <table:table-cell table:style-name="entry" table:number-rows-spanned="1" table:number-columns-spanned="1">
                  <text:p text:style-name="table_al">Grafbedekking en onderhoud</text:p>
                  <text:p text:style-name="table_al">Voor het afgeven van een vergunning voor het plaatsen of vernieuwen van de hieronder genoemde voorwerpen, wordt geheven;</text:p>
                  <text:p text:style-name="table_al"/>
                  <text:p text:style-name="table_al">Voor het stichten van een monument……………………………………………………….</text:p>
                  <text:p text:style-name="table_al">Voor het stichten van gedenkteken en kruisen, per gedenkteken of kruis met omranding</text:p>
                  <text:p text:style-name="table_al">Voor het plaatsen van een zerk…………………………………………………………….</text:p>
                  <text:p text:style-name="table_al">Voor het aanleggen van een graftuin………………………………………………………</text:p>
                  <text:p text:style-name="table_al">Voor het planten van heesters en andere gewassen……………………………………….</text:p>
                  <text:p text:style-name="table_al">Voor het plaatsen van een hekwerk van een enkel graf…………………………………...</text:p>
                  <text:p text:style-name="table_al">Idem voor ieder graf meer………………………………………………………………….</text:p>
                  <text:p text:style-name="table_al">Voor het door of vanwege de gemeente onderhouden (schoonhouden) van voorwerpen zoals bedoeld in 3.1.2 wordt geheven per jaar:</text:p>
                  <text:p text:style-name="table_al"/>
                  <text:list text:style-name="id1-3-2-4-2-1-4-4-2-13">
                    <text:list-item text:style-override="id1-3-2-4-2-1-4-4-2-13-1">
                      <text:number>1.</text:number>
                      <text:p text:style-name="table_al">Voor gedenktekenen en kruisen, per gedenkteken of kruis………………………….</text:p>
                    </text:list-item>
                    <text:list-item text:style-override="id1-3-2-4-2-1-4-4-2-13-2">
                      <text:number>2.</text:number>
                      <text:p text:style-name="table_al">Voor een zerk…………………………………………………………………………</text:p>
                    </text:list-item>
                    <text:list-item text:style-override="id1-3-2-4-2-1-4-4-2-13-3">
                      <text:number>3.</text:number>
                      <text:p text:style-name="table_al">Voor een gedenkteken indien deze een oppervlakte beslaat van meer dan één graf wordt voor elk graf meer, het in 3.2.1. vermelde recht verhoogd met………………..</text:p>
                    </text:list-item>
                  </text:list>
                  <text:p text:style-name="table_al"> </text:p>
                  <text:p text:style-name="table_al">De rechten als bedoeld in onderdeel 3.2 kunnen worden afgekocht:</text:p>
                  <text:p text:style-name="table_al">Voor het twee keer per jaar schoonmaken van een gedenkteken of kruis, exclusief het verven van letters, voor een periode van 40 jaar</text:p>
                  <text:list text:style-name="id1-3-2-4-2-1-4-4-2-17">
                    <text:list-item text:style-override="id1-3-2-4-2-1-4-4-2-17-1">
                      <text:number>1.</text:number>
                      <text:p text:style-name="table_al">voor een enkel graf……………………………………………………………………</text:p>
                    </text:list-item>
                    <text:list-item text:style-override="id1-3-2-4-2-1-4-4-2-17-2">
                      <text:number>2.</text:number>
                      <text:p text:style-name="table_al">voor een dubbel graf………………………………………………………………….</text:p>
                    </text:list-item>
                  </text:list>
                  <text:p text:style-name="table_al"> </text:p>
                </table:table-cell>
                <table:table-cell table:style-name="entry" table:number-rows-spanned="1" table:number-columns-spanned="1">
                  <text:p text:style-name="table_al"/>
                  <text:p text:style-name="table_al"/>
                  <text:p text:style-name="table_al"/>
                  <text:p text:style-name="table_al">   </text:p>
                  <text:p text:style-name="table_al">€ 260</text:p>
                  <text:p text:style-name="table_al">€ 260</text:p>
                  <text:p text:style-name="table_al">€ 260</text:p>
                  <text:p text:style-name="table_al">€ 260</text:p>
                  <text:p text:style-name="table_al">€ 31,25  </text:p>
                  <text:p text:style-name="table_al">€ 260</text:p>
                  <text:p text:style-name="table_al">€ 121</text:p>
                  <text:p text:style-name="table_al"/>
                  <text:p text:style-name="table_al"/>
                  <text:p text:style-name="table_al">  </text:p>
                  <text:p text:style-name="table_al">€    39</text:p>
                  <text:p text:style-name="table_al">€   39</text:p>
                  <text:p text:style-name="table_al"/>
                  <text:p text:style-name="table_al">€  19,70</text:p>
                  <text:p text:style-name="table_al"/>
                  <text:p text:style-name="table_al"/>
                  <text:p text:style-name="table_al"/>
                  <text:p text:style-name="table_al"/>
                  <text:p text:style-name="table_al">     </text:p>
                  <text:p text:style-name="table_al">€ 1.559</text:p>
                  <text:p text:style-name="table_al">€ 2.410</text:p>
                </table:table-cell>
              </table:table-row>
              <table:table-row table:style-name="row">
                <table:table-cell table:style-name="entry" table:number-rows-spanned="1" table:number-columns-spanned="1">
                  <text:p text:style-name="table_al">4</text:p>
                  <text:p text:style-name="table_al">4.1</text:p>
                </table:table-cell>
                <table:table-cell table:style-name="entry" table:number-rows-spanned="1" table:number-columns-spanned="1">
                  <text:p text:style-name="table_al">Inschrijven en overboeken van eigen graven en eigen urnenruimten</text:p>
                  <text:p text:style-name="table_al">Voor het inschrijven en overboeken van eigen graven in een daartoe bestemd register wordt geheven……………………………………………………………………………..</text:p>
                  <text:p text:style-name="table_al"> </text:p>
                </table:table-cell>
                <table:table-cell table:style-name="entry" table:number-rows-spanned="1" table:number-columns-spanned="1">
                  <text:p text:style-name="table_al">  </text:p>
                  <text:p text:style-name="table_al">€ 9,75</text:p>
                  <text:p text:style-name="table_al"> </text:p>
                </table:table-cell>
              </table:table-row>
              <table:table-row table:style-name="row">
                <table:table-cell table:style-name="entry" table:number-rows-spanned="1" table:number-columns-spanned="1">
                  <text:p text:style-name="table_al">6</text:p>
                  <text:p text:style-name="table_al">6.1</text:p>
                  <text:p text:style-name="table_al">6.2</text:p>
                  <text:p text:style-name="table_al">6.3</text:p>
                  <text:p text:style-name="table_al">6.4</text:p>
                  <text:p text:style-name="table_al">6.4.1</text:p>
                  <text:p text:style-name="table_al">6.4.2</text:p>
                  <text:p text:style-name="table_al">6.4.3</text:p>
                  <text:p text:style-name="table_al">6.4.4</text:p>
                  <text:p text:style-name="table_al">6.5</text:p>
                  <text:p text:style-name="table_al">6.5.1</text:p>
                </table:table-cell>
                <table:table-cell table:style-name="entry" table:number-rows-spanned="1" table:number-columns-spanned="1">
                  <text:p text:style-name="table_al">Opgraven, ruimen, verstrooien</text:p>
                  <text:p text:style-name="table_al">Voor het opgraven van een lijk wordt geheven…………………………………………….</text:p>
                  <text:p text:style-name="table_al">Voor het na opgraven weer opnieuw begraven in hetzelfde graf wordt geheven…………..</text:p>
                  <text:p text:style-name="table_al">Voor het na opgraven weer begraven in een ander graf wordt geheven……………………</text:p>
                  <text:p text:style-name="table_al">Voor het opgraven of verwijderen van een asbus wordt geheven:</text:p>
                  <text:list text:style-name="id1-3-2-4-2-1-4-6-2-6">
                    <text:list-item text:style-override="id1-3-2-4-2-1-4-6-2-6-1">
                      <text:number>1.</text:number>
                      <text:p text:style-name="table_al">uit eigen graf…………………………………………………………………………...</text:p>
                    </text:list-item>
                    <text:list-item text:style-override="id1-3-2-4-2-1-4-6-2-6-2">
                      <text:number>2.</text:number>
                      <text:p text:style-name="table_al">uit een eigen urnennis………………………………………………………………….</text:p>
                    </text:list-item>
                    <text:list-item text:style-override="id1-3-2-4-2-1-4-6-2-6-3">
                      <text:number>3.</text:number>
                      <text:p text:style-name="table_al">uit een algemeen graf…………………………………………………………………</text:p>
                    </text:list-item>
                  </text:list>
                  <text:p text:style-name="table_al">bij het weer terugplaatsen van de asbus wordt geheven……………………………………</text:p>
                  <text:p text:style-name="table_al">Voor het verstrooien van as wordt per asbus geheven:</text:p>
                  <text:p text:style-name="table_al">op een verstrooiingsplaats</text:p>
                </table:table-cell>
                <table:table-cell table:style-name="entry" table:number-rows-spanned="1" table:number-columns-spanned="1">
                  <text:p text:style-name="table_al"> </text:p>
                  <text:p text:style-name="table_al">€ 452</text:p>
                  <text:p text:style-name="table_al">€ 452</text:p>
                  <text:p text:style-name="table_al">€ 452</text:p>
                  <text:p text:style-name="table_al"> </text:p>
                  <text:p text:style-name="table_al">€ 452</text:p>
                  <text:p text:style-name="table_al">€ 452</text:p>
                  <text:p text:style-name="table_al">€ 452</text:p>
                  <text:p text:style-name="table_al">€ 452</text:p>
                  <text:p text:style-name="table_al"> </text:p>
                  <text:p text:style-name="table_al">€ 81</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25605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5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5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059</meta:user-defined>
    <meta:user-defined meta:name="OVERHEIDop.GmbID/DC.identifier">gmb-2018-25605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De Marne</meta:user-defined>
    <meta:user-defined meta:name="DC.source">artikel 229, eerste lid, van de Gemeentewet;1.0:c:BWBR0005416&amp;artikel=229&amp;lid=1&amp;g=2018-09-19</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xs:date/OVERHEIDop.startdatum">2018-12-01</meta:user-defined>
    <meta:user-defined meta:name="OVERHEIDgvop.Informatietype/DC.type">Verordeningen</meta:user-defined>
    <meta:user-defined meta:name="OVERHEID.Gemeente/OVERHEID.authority">De Marne</meta:user-defined>
    <meta:user-defined meta:name="OVERHEID.Gemeente/DCTERMS.publisher">De Marne</meta:user-defined>
    <meta:user-defined meta:name="OVERHEIDop.betreftRegeling">CVDR614908_1</meta:user-defined>
    <meta:user-defined meta:name="OVERHEIDop.versieInformatie"/>
  </office:meta>
</office:document-meta>
</file>