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
            <text:p text:style-name="al">De raad van de gemeente De Marne;</text:p>
            <text:p text:style-name="al">gelet op de artikelen 156, eerste en tweede lid, aanhef en onderdeel h en 229, eerste lid, aanhef en onderdeel b, van de Gemeentewet en de artikelen 2, tweede lid, en 7 van de Paspoortwet; </text:p>
            <text:p text:style-name="al"/>
            <text:p text:style-name="al">besluit vast te stellen de:</text:p>
            <text:p text:style-name="al"/>
            <text:p text:style-name="al">VERORDENING OP DE HEFFING EN INVORDERING VAN LEGES 2019 (Legesverorden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eerste dag in een kalendermaand tot en met de laatste dag in dezelfde kalendermaand,;</text:p>
              </text:list-item>
              <text:list-item text:style-override="id1-3-2-2-1-3-4">
                <text:number>d.</text:number>
                <text:p text:style-name="al">’jaar’: het tijdvak dat loopt van de eerste dag in een kalenderjaar tot en met laatste dag in hetzelf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afgifte van een verklaring omtrent inkomen en vermogen; </text:p>
              </text:list-item>
              <text:list-item text:style-override="id1-3-2-2-4-3-5">
                <text:number>e.</text:number>
                <text:p text:style-name="al">attestatie de vita, strekkende tot betaling van pensioenen, lijfrenten en andere periodieke </text:p>
              </text:list-item>
              <text:list-item text:style-override="id1-3-2-2-4-3-6">
                <text:number>f.</text:number>
                <text:p text:style-name="al">uitkeringen ten laste van de staat, de provincie, de gemeente, waterschappen of andere publiekrechtelijk lichamen; </text:p>
              </text:list-item>
              <text:list-item text:style-override="id1-3-2-2-4-3-7">
                <text:number>g.</text:number>
                <text:p text:style-name="al">het legaliseren van handtekeningen van de tot tekenen bevoegde personen van voogdijverenigingen, benodigd voor de uitreiking van reispapieren aan onder het toezicht van die vereniging geplaatste personen; </text:p>
              </text:list-item>
              <text:list-item text:style-override="id1-3-2-2-4-3-8">
                <text:number>h.</text:number>
                <text:p text:style-name="al">opgaven of inlichtingen uit de registers van de burgerlijke stand of uit de gemeentelijke basisregistratie personen, in het belang van de volksgezondheid en/of wetenschappelijk doel;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 text:style-name="id1-3-2-2-7-2-1-3">
                  <text:list-item text:style-override="id1-3-2-2-7-2-1-3-1">
                    <text:number>a.</text:number>
                    <text:p text:style-name="al">mondeling wordt gedaan, op het moment van het doen van de kennisgeving; </text:p>
                  </text:list-item>
                  <text:list-item text:style-override="id1-3-2-2-7-2-1-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2-2">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p text:style-name="al"> a. onderdeel 1.1.4 (akten burgerlijke stand); </text:p>
            <text:p text:style-name="al"> b. hoofdstuk 2 (reisdocumenten); </text:p>
            <text:p text:style-name="al"> c. hoofdstuk 3 (rijbewijzen); </text:p>
            <text:list text:style-name="id1-3-2-2-10-7">
              <text:list-item text:style-override="id1-3-2-2-10-7-1">
                <text:number>c.</text:number>
                <text:p text:style-name="al">onderdeel 1.4.3 (papieren verstrekking uit de basisregistratie personen); </text:p>
              </text:list-item>
              <text:list-item text:style-override="id1-3-2-2-10-7-2">
                <text:number>d.</text:number>
                <text:p text:style-name="al">hoofdstuk 6 (verstrekkingen op grond van de Wet bescherming persoonsgegevens;</text:p>
              </text:list-item>
              <text:list-item text:style-override="id1-3-2-2-10-7-3">
                <text:number>e.</text:number>
                <text:p text:style-name="al">onderdeel 1.9.1 (verklaring omtrent het gedrag); </text:p>
              </text:list-item>
              <text:list-item text:style-override="id1-3-2-2-10-7-4">
                <text:number>f.</text:number>
                <text:p text:style-name="al">hoofdstuk 16 (kansspelen).</text:p>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Overgangsrecht</text:p>
            <text:p text:style-name="al">De Legesverordening 2018’ van 19 december 2017, wordt ingetrokken met ingang van de in artikel 14,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eerste dag na die van de bekendmaking.</text:p>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1">
                <text:number>1.</text:number>
                <text:p text:style-name="al">In afwijking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4-2-2">
                <text:number>2.</text:number>
                <text:p text:style-name="al">De datum van ingang van heffing is 1 januari 2019.</text:p>
              </text:list-item>
              <text:list-item text:style-override="id1-3-2-2-14-2-3">
                <text:number>3.</text:number>
                <text:p text:style-name="al">Deze verordening wordt aangehaald als “Legesverordening 2019”.</text:p>
              </text:list-item>
            </text:list>
            <text:p text:style-name="al"/>
          </text:section>
        </text:section>
        <text:section text:name="regeling-sluiting_id1-3-2-3" text:style-name="regeling-sluiting">
          <text:section text:name="ondertekening_id1-3-2-3-1">
            <text:p><text:span text:style-name="functie">Aldus vastgesteld door de raad van De Marne op 6 november 2018</text:span></text:p>
            <text:p><text:span text:style-name="functie">De voorzitter,</text:span></text:p>
            <text:p><text:span text:style-name="functie">De griffier,</text:span></text:p>
          </text:section>
        </text:section>
        <text:section text:name="bijlage_id1-3-2-4" text:style-name="bijlage">
          <text:p text:style-name="bijlage_top"/>
          <text:p text:style-name="artikel_kop_titel"><text:span text:style-name="label"> Bijlage </text:span> <text:span text:style-name="nr">Tarieventabel</text:span> <text:span text:style-name="label"/> </text:p>
          <text:p text:style-name="al">Tarieventabel legesTarieventabel, behorende bij de Legesverordening 2019.Indeling tarieventabel</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 </text:p>
          <text:p text:style-name="al">Hoofdstuk 6      Gereserveerd</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reserveerd</text:p>
          <text:p text:style-name="al">Hoofdstuk 14    Standplaatsen</text:p>
          <text:p text:style-name="al">Hoofdstuk 15    Gereserveerd</text:p>
          <text:p text:style-name="al">Hoofdstuk 16    Kansspelen</text:p>
          <text:p text:style-name="al">Hoofdstuk 17    Telecommunicatie</text:p>
          <text:p text:style-name="al">Hoofdstuk 18    Verkeer en vervoer</text:p>
          <text:p text:style-name="al">Hoofdstuk 19    Diversen </text:p>
          <text:p text:style-name="al"> </text:p>
          <text:p text:style-name="al">
          <text:span text:style-name="nadrukvet">Titel 2              Dienstverlening vallend onder fysieke leefomgeving/omgevingsvergunning</text:span>
        </text:p>
          <text:p text:style-name="al">Hoofdstuk 1      Begripsomschrijvingen</text:p>
          <text:p text:style-name="al">Hoofdstuk 2      Gereserveerd</text:p>
          <text:p text:style-name="al">Hoofdstuk 3      Omgevingsvergunning</text:p>
          <text:p text:style-name="al">Hoofdstuk 4      Gereserveerd</text:p>
          <text:p text:style-name="al">Hoofdstuk 5      Teruggaaf</text:p>
          <text:p text:style-name="al">Hoofdstuk 6      Gereserveerd</text:p>
          <text:p text:style-name="al">Hoofdstuk 7      Gereserveerd</text:p>
          <text:p text:style-name="al">Hoofdstuk 8      Bestemmingswijzigingen </text:p>
          <text:p text:style-name="al">Hoofdstuk 9      Sloopmelding</text:p>
          <text:p text:style-name="al">Hoofdstuk 10    In deze titel niet benoemde beschikking</text:p>
          <text:p text:style-name="al"> </text:p>
          <text:p text:style-name="al">
          <text:span text:style-name="nadrukvet">Titel 3              Dienstverlening vallend onder Europese dienstenrichtlijn</text:span>
        </text:p>
          <text:p text:style-name="al">Hoofdstuk 1      Horeca</text:p>
          <text:p text:style-name="al">Hoofdstuk 2      Gereserveerd</text:p>
          <text:p text:style-name="al">Hoofdstuk 3      Prostitutiebedrijven</text:p>
          <text:p text:style-name="al">Hoofdstuk 4      Kinderopvang</text:p>
          <text:p text:style-name="al">Hoofdstuk 5      Gereserveerd</text:p>
          <text:p text:style-name="al">Hoofdstuk 6      In deze titel niet benoemde vergunning, ontheffing of andere beschikking</text:p>
          <text:p text:style-name="al"/>
          <text:p text:style-name="al">Titel 1        Algemene dienstverlening </text:p>
          <text:p text:style-name="al"/>
          <text:p text:style-name="al">Hoofdstuk 1 Burgerlijke stand</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en vrijdag tussen 11:00 uur en 16.00 uu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dinsdag- woensdag- donderdag en vrijdag na 17:00 uur en zaterdag</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administratief omzetten van een geregistreerd partnerschap   in een huwelijk in het gemeentehui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style-name="al">Hoofdstuk 2 Reisdocumenten en Nederlandse Identiteitskaart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text:p>
                </table:table-cell>
                <table:table-cell table:style-name="entry" table:number-rows-spanned="1" table:number-columns-spanned="1">
                  <text:p text:style-name="table_al">€ 47,55*</text:p>
                </table:table-cell>
              </table:table-row>
            </table:table>
            <text:p text:style-name="table_bottom"/>
          </text:section>
          <text:p text:style-name="al"/>
          <text:p text:style-name="al">Hoofdstuk 3 Rijbewijze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len 1.3.2 en 1.3.3 zijn in voorkomend geval   cumulatief verschuldigd.</text:p>
                </table:table-cell>
                <table:table-cell table:style-name="entry" table:number-rows-spanned="1" table:number-columns-spanned="1">
                  <text:p text:style-name="table_al"> </text:p>
                </table:table-cell>
              </table:table-row>
            </table:table>
            <text:p text:style-name="table_bottom"/>
          </text:section>
          <text:p text:style-name="al"/>
          <text:p text:style-name="al">Hoofdstuk 4 Verstrekkingen uit de basisregistratie persone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BRP)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verificatie van gegevens, per verstrekking:</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onderdeel 1.4.2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bewijs van Nederlanderschap :</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 of gedeelte hiervan:</text:p>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krijgen van een (internationaal) gewaarmerkt afschrift of een bewijs van   opneming in de Basisregistratie personen:</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trekken van een gewaarmerkt afschrift van de persoonslijst uit de   Basisregistratie personen:</text:p>
                </table:table-cell>
                <table:table-cell table:style-name="entry" table:number-rows-spanned="1" table:number-columns-spanned="1">
                  <text:p text:style-name="table_al">€ 45,00</text:p>
                </table:table-cell>
              </table:table-row>
            </table:table>
            <text:p text:style-name="table_bottom"/>
          </text:section>
          <text:p text:style-name="al"/>
          <text:p text:style-name="al">Hoofdstuk 5 Verstrekkingen uit het Kiezersregister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0,55</text:p>
                </table:table-cell>
              </table:table-row>
            </table:table>
            <text:p text:style-name="table_bottom"/>
          </text:section>
          <text:p text:style-name="al"/>
          <text:p text:style-name="al">Hoofdstuk 6 Gereserveerd </text:p>
          <text:p text:style-name="al"/>
          <text:p text:style-name="al">Hoofdstuk 7 Bestuursstukke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ter zake voor het in behandeling nemen van een aanvraag tot   het, zowel digitaal als op papier,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Gemeentebladen,   raadsvoorstellen, raadsnotulen, per bladzijde of een gedeelte daar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bonnement   op de raadsvoorstellen, per kalenderjaar</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bonnement op de raadsnotulen, per kalenderjaar</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bonnement op de raadsvoorstellen, alsmede de raadsnotulen, per kalender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In   afwijking van het bepaalde in de onderdelen 1.7.1.2 tot en met 1.7.1.4   bedraagt het tarief voor een abonnement indien deze stukken in het   gemeentehuis worden afgehaa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de raadsvoorstellen,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de raadsnotulen,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bonnement op de raadsvoorstellen via e-mail,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bonnement op de raadsnotulen via e-mail,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1.8 </text:p>
                </table:table-cell>
                <table:table-cell table:style-name="entry" table:number-rows-spanned="1" table:number-columns-spanned="1">
                  <text:p text:style-name="table_al">Een   exemplaar van de gemeentebegroting + bijlagen, per boekwerk</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1.9 </text:p>
                </table:table-cell>
                <table:table-cell table:style-name="entry" table:number-rows-spanned="1" table:number-columns-spanned="1">
                  <text:p text:style-name="table_al">Een   exemplaar van het jaarverslag, per boekwerk</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1.10 </text:p>
                </table:table-cell>
                <table:table-cell table:style-name="entry" table:number-rows-spanned="1" table:number-columns-spanned="1">
                  <text:p text:style-name="table_al">Een   exemplaar van de Algemene Plaatselijke Verordening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Een   exemplaar van de bouwverordening zonder toelichting</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Een   exemplaar van de toelichting behorende bij de bouwverordening</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belang van de publieke meningsvorming (pers) worden de rechten onder   1.7.1 niet geheven. De stukken worden slechts verstrekt, voor zover de inhoud   daarvan openbaar is. Ten behoeve van de fracties worden maximaal zes   exemplaren van de stukken onder 1.7.1 gratis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text:p>
                </table:table-cell>
                <table:table-cell table:style-name="entry" table:number-rows-spanned="1" table:number-columns-spanned="1">
                  <text:p text:style-name="table_al">    </text:p>
                </table:table-cell>
              </table:table-row>
            </table:table>
            <text:p text:style-name="table_bottom"/>
          </text:section>
          <text:p text:style-name="al"/>
          <text:p text:style-name="al">Hoofdstuk 8 Vastgoedinformatie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ter zake van het op verzoek doen van nasporingen in het   gemeentelijk kadaster voor ieder daaraan besteed kwartier of gedeelte hierva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 96,10</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t   het verstrekken van informatie uit kadaster online, per raadpleging</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tot   het verstrekken van een afdruk van een gedeelte van een kadastrale kaart op   A4 formaat</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tot   het verstrekken van een afdruk van een gedeelte van een kadastrale kaart op   A3 formaat</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tot   het verstrekken van een afdruk van een gedeelte van een kadastrale kaart op   een formaat groter dan A3</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tot   het verstrekken van digitaal kadastraal kaartmateriaal per digitaal kaartblad</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8.5.7</text:p>
                </table:table-cell>
                <table:table-cell table:style-name="entry" table:number-rows-spanned="1" table:number-columns-spanned="1">
                  <text:p text:style-name="table_al">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5.8</text:p>
                </table:table-cell>
                <table:table-cell table:style-name="entry" table:number-rows-spanned="1" table:number-columns-spanned="1">
                  <text:p text:style-name="table_al">Het   raadplegen van de publiekrechtelijke beperkingsbesluiten in het Kadaster,   voor zover dit niet uitsluitend gemeentelijke beperkingen betreft, per   onroerende zaak</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5.9</text:p>
                </table:table-cell>
                <table:table-cell table:style-name="entry" table:number-rows-spanned="1" table:number-columns-spanned="1">
                  <text:p text:style-name="table_al">Een   afschrift van de onder 1.8.5.8. genoemde besluiten (inclusief raadplegen),   per besluit</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5.10</text:p>
                </table:table-cell>
                <table:table-cell table:style-name="entry" table:number-rows-spanned="1" table:number-columns-spanned="1">
                  <text:p text:style-name="table_al">Een   afschrift van een besluit en/of uittreksel uit de gemeentelijke   beperkingenregistratie per adres/kadastraal object</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5.11</text:p>
                </table:table-cell>
                <table:table-cell table:style-name="entry" table:number-rows-spanned="1" table:number-columns-spanned="1">
                  <text:p text:style-name="table_al">Een   verklaring dat uit het register blijkt dat op het betreffende aangevraagde   perceel geen publiekrechtelijke beperkingen van toepassing zijn</text:p>
                </table:table-cell>
                <table:table-cell table:style-name="entry" table:number-rows-spanned="1" table:number-columns-spanned="1">
                  <text:p text:style-name="table_al">€ 12,30</text:p>
                </table:table-cell>
              </table:table-row>
            </table:table>
            <text:p text:style-name="table_bottom"/>
          </text:section>
          <text:p text:style-name="al"/>
          <text:p text:style-name="al">Hoofdstuk 9 Overige publiekszake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   verklaringen van inwoning, van oorsprong, bewijs van in leven zijn, bewijzen   van Nederlanderschap, nationaliteitsverklaringen en alle andere verklaringen   welke in het bijzonder belang der aanvrager worden opgemaakt, per stuk</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oor   een uittreksel uit de Basisregistratie persone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oor   een uittreksel uit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voor   een verklaring van huwelijksbevoegdheid</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tot   het legaliseren van een handtekening, per handtek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voor een   verzoek om natural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nkelvoudig   naturalisatieverzoek</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meervoudig   naturalisatieverzoek</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enkelvoudig   naturalisatieverzoek indien staatloos of in bezit van een verblijfsvergunning   asiel</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meervoudig   naturalisatieverzoek indien staatloos of in bezit van een verblijfsvergunning   asiel</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enkelvoudig   optieverzoek</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meervoudig   optieverzoek</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mede   opterende minderjarige</text:p>
                </table:table-cell>
                <table:table-cell table:style-name="entry" table:number-rows-spanned="1" table:number-columns-spanned="1">
                  <text:p text:style-name="table_al">€ 21,00*</text:p>
                </table:table-cell>
              </table:table-row>
            </table:table>
            <text:p text:style-name="table_bottom"/>
          </text:section>
          <text:p text:style-name="al"/>
          <text:p text:style-name="al">Hoofdstuk 10 Gemeentearchief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hierva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11 Huisvestingswet Gereserveerd </text:p>
          <text:p text:style-name="al"/>
          <text:p text:style-name="al">Hoofdstuk 12 Leegstandwet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ext:p text:style-name="table_al"> </text:p>
                </table:table-cell>
              </table:table-row>
            </table:table>
            <text:p text:style-name="table_bottom"/>
          </text:section>
          <text:p text:style-name="al">Hoofdstuk 13 Gereserveerd </text:p>
          <text:p text:style-name="al"/>
          <text:p text:style-name="al">Hoofdstuk 14 Standplaatse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voor het innemen   van een standplaats voor de verkoop van eet- en drinkwaren op wegen of   terreinen, grenzend aan deze wegen en daarop rechtstreeks toegang hebbend,   anders dan op het daartoe aangewezen marktterrein,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da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week</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89,1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jaar</text:p>
                </table:table-cell>
                <table:table-cell table:style-name="entry" table:number-rows-spanned="1" table:number-columns-spanned="1">
                  <text:p text:style-name="table_al">€  141,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recht om op de wachtlijst   voor het innemen van een standplaats geplaatst te worde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de verlenging van de   inschrijving op de wachtlijst voor het innemen van een standplaats</text:p>
                </table:table-cell>
                <table:table-cell table:style-name="entry" table:number-rows-spanned="1" table:number-columns-spanned="1">
                  <text:p text:style-name="table_al">€ 22,85</text:p>
                </table:table-cell>
              </table:table-row>
            </table:table>
            <text:p text:style-name="table_bottom"/>
          </text:section>
          <text:p text:style-name="al"> </text:p>
          <text:p text:style-name="al">Hoofdstuk 15 Winkeltijdenwet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40,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21,25</text:p>
                </table:table-cell>
              </table:table-row>
            </table:table>
            <text:p text:style-name="table_bottom"/>
          </text:section>
          <text:p text:style-name="al"> </text:p>
          <text:p text:style-name="al">Hoofdstuk 16 Kansspele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aximaal twee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ext:p text:style-name="table_al">  </text:p>
                </table:table-cell>
              </table:table-row>
              <table:table-row table:style-name="row">
                <table:table-cell table:style-name="entry" table:number-rows-spanned="1" table:number-columns-spanned="1">
                  <text:p text:style-name="table_al">1.16.1.4</text:p>
                  <text:p text:style-name="table_al"> </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8,20</text:p>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style-name="al">Hoofdstuk 17 Telecommunicatie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10,50</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subonderdeel 1.17.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Hoofdstuk 18 Verkeer en vervoer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1,50</text:p>
                  <text:p text:style-name="table_al">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0,50</text:p>
                  <text:p text:style-name="table_al">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het   tarief genoemd onder 1.18.3 wordt vermeerderd met een bedrag aan   beoordelingskosten van</text:p>
                </table:table-cell>
                <table:table-cell table:style-name="entry" table:number-rows-spanned="1" table:number-columns-spanned="1">
                  <text:p text:style-name="table_al">€ 101,75</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het   tarief genoemd onder 1.18.3 wordt vermeerderd met een bedrag aan   herbeoordelingskosten van</text:p>
                </table:table-cell>
                <table:table-cell table:style-name="entry" table:number-rows-spanned="1" table:number-columns-spanned="1">
                  <text:p text:style-name="table_al">€ 18,55</text:p>
                  <text:p text:style-name="table_al">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de aanleg van een gehandicaptenparkeerplaats</text:p>
                </table:table-cell>
                <table:table-cell table:style-name="entry" table:number-rows-spanned="1" table:number-columns-spanned="1">
                  <text:p text:style-name="table_al">€ 206,4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verhuizing/verplaatsing van een gehandicaptenparkeerplaats</text:p>
                </table:table-cell>
                <table:table-cell table:style-name="entry" table:number-rows-spanned="1" table:number-columns-spanned="1">
                  <text:p text:style-name="table_al">€ 105,4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aanbrengen van een kentekenbord bij een gereserveerde   gehandicaptenparkeerplaats</text:p>
                </table:table-cell>
                <table:table-cell table:style-name="entry" table:number-rows-spanned="1" table:number-columns-spanned="1">
                  <text:p text:style-name="table_al">€ 61,40</text:p>
                  <text:p text:style-name="table_al">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voor   vervanging van de kentekenplaat op het bord bij een   gehandicaptenparkeerplaats</text:p>
                </table:table-cell>
                <table:table-cell table:style-name="entry" table:number-rows-spanned="1" table:number-columns-spanned="1">
                  <text:p text:style-name="table_al">€ 64,25</text:p>
                  <text:p text:style-name="table_al">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vergunning tot het mogen aanleggen van een uitrit op de   openbare weg</text:p>
                </table:table-cell>
                <table:table-cell table:style-name="entry" table:number-rows-spanned="1" table:number-columns-spanned="1">
                  <text:p text:style-name="table_al">€ 122,45</text:p>
                  <text:p text:style-name="table_al"> </text:p>
                </table:table-cell>
              </table:table-row>
            </table:table>
            <text:p text:style-name="table_bottom"/>
          </text:section>
          <text:p text:style-name="al"/>
          <text:p text:style-name="al">Hoofdstuk 19 Diverse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1.19.1</text:p>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19.1.1</text:p>
                </table:table-cell>
                <table:table-cell table:style-name="entry" table:number-rows-spanned="1" table:number-columns-spanned="1">
                  <text:p text:style-name="table_al">tot   het verkrijgen van een vergunning voor een nieuw aan te leggen woonschip als   bedoeld in artikel 6 van de "Woonschepenverordening gemeente Bedum   1999"</text:p>
                </table:table-cell>
                <table:table-cell table:style-name="entry" table:number-rows-spanned="1" table:number-columns-spanned="1">
                  <text:p text:style-name="table_al">€ 367,50</text:p>
                </table:table-cell>
              </table:table-row>
              <table:table-row table:style-name="row">
                <table:table-cell table:style-name="entry" table:number-rows-spanned="1" table:number-columns-spanned="1">
                  <text:p text:style-name="table_al">1.19.1.2</text:p>
                  <text:p text:style-name="table_al"> </text:p>
                </table:table-cell>
                <table:table-cell table:style-name="entry" table:number-rows-spanned="1" table:number-columns-spanned="1">
                  <text:p text:style-name="table_al">tot   het verkrijgen van een vergunning voor het veranderen van een woonschip als   bedoeld in artikel 9, derde lid, van de "Woonschepenverordening gemeente   Bedum 1999"</text:p>
                </table:table-cell>
                <table:table-cell table:style-name="entry" table:number-rows-spanned="1" table:number-columns-spanned="1">
                  <text:p text:style-name="table_al">€ 186,30</text:p>
                </table:table-cell>
              </table:table-row>
              <table:table-row table:style-name="row">
                <table:table-cell table:style-name="entry" table:number-rows-spanned="1" table:number-columns-spanned="1">
                  <text:p text:style-name="table_al">1.19.1.3</text:p>
                  <text:p text:style-name="table_al"> </text:p>
                </table:table-cell>
                <table:table-cell table:style-name="entry" table:number-rows-spanned="1" table:number-columns-spanned="1">
                  <text:p text:style-name="table_al">tot het   overschrijven ven een verleende ligplaatsvergunning, tot het veranderen van   de plaatsaanduiding of tot het veranderen van de omschrijving van   bijbehorende voorzieningen als bedoeld in artikel 6, vierde lid jo. artikel   9, eerste lid, van de "Woonschepenverordening gemeente Bedum 1999"</text:p>
                </table:table-cell>
                <table:table-cell table:style-name="entry" table:number-rows-spanned="1" table:number-columns-spanned="1">
                  <text:p text:style-name="table_al">€ 59,45</text:p>
                </table:table-cell>
              </table:table-row>
              <table:table-row table:style-name="row">
                <table:table-cell table:style-name="entry" table:number-rows-spanned="1" table:number-columns-spanned="1">
                  <text:p text:style-name="table_al">1.19.1.4</text:p>
                  <text:p text:style-name="table_al"> </text:p>
                </table:table-cell>
                <table:table-cell table:style-name="entry" table:number-rows-spanned="1" table:number-columns-spanned="1">
                  <text:p text:style-name="table_al">tot   het verkrijgen van een vergunning voor het maken van propaganda door middel   van luidsprekers, aangebracht in auto’s of speciaal ingerichte geluidswagens,   anders dan voor filantropisch doel of ten behoeve van een politieke partij</text:p>
                </table:table-cell>
                <table:table-cell table:style-name="entry" table:number-rows-spanned="1" table:number-columns-spanned="1">
                  <text:p text:style-name="table_al">€ 24,65</text:p>
                  <text:p text:style-name="table_al"> </text:p>
                </table:table-cell>
              </table:table-row>
              <table:table-row table:style-name="row">
                <table:table-cell table:style-name="entry" table:number-rows-spanned="1" table:number-columns-spanned="1">
                  <text:p text:style-name="table_al">1.19.1.5</text:p>
                  <text:p text:style-name="table_al"> </text:p>
                </table:table-cell>
                <table:table-cell table:style-name="entry" table:number-rows-spanned="1" table:number-columns-spanned="1">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 6,30</text:p>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00</text:p>
                  <text:p text:style-name="table_al">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65</text:p>
                  <text:p text:style-name="table_al">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voor   elke dm² waarmee de`` oppervlakte van de kaart, tekening of lichtdruk de [<text:span text:style-name="nadrukvet">...</text:span>]   dm²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7,00</text:p>
                  <text:p text:style-name="table_al">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00</text:p>
                  <text:p text:style-name="table_al"> </text:p>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25605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5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5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056</meta:user-defined>
    <meta:user-defined meta:name="OVERHEIDop.GmbID/DC.identifier">gmb-2018-25605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De Marne</meta:user-defined>
    <meta:user-defined meta:name="DC.source">artikel 229, eerste lid, van de Gemeentewet;1.0:c:BWBR0005416&amp;artikel=229&amp;lid=1&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xs:date/OVERHEIDop.startdatum">2018-12-01</meta:user-defined>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betreftRegeling">CVDR614906_1</meta:user-defined>
    <meta:user-defined meta:name="OVERHEIDop.versieInformatie"/>
  </office:meta>
</office:document-meta>
</file>