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veldweg nabij nr. 4, Sellingen – Vellen van één eik, met herplant (verzenddatum: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05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veldweg nabij nr. 4, Sellingen – Vellen van één eik, met herplant (verzend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54</meta:user-defined>
    <meta:user-defined meta:name="OVERHEIDop.GmbID/DC.identifier">gmb-2018-256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X 4</meta:user-defined>
    <meta:user-defined meta:name="OVERHEIDop.woonplaats">Sellingen</meta:user-defined>
    <meta:user-defined meta:name="OVERHEIDop.straatnaam">Zuidvel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319 551784</meta:user-defined>
    <meta:user-defined meta:name="OVERHEIDop.versieInformatie"/>
  </office:meta>
</office:document-meta>
</file>