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rederostraat 105 (zaaknummer: 8061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rostraat 105 </text:span>
            <text:span text:style-name="nadrukvet">–</text:span> ontvangen 26 november 2018 voor het plaatsen van een dakkapel in de voorgevel.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05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Brederostraat 105 (zaaknummer: 806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52</meta:user-defined>
    <meta:user-defined meta:name="OVERHEIDop.GmbID/DC.identifier">gmb-2018-25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R 105</meta:user-defined>
    <meta:user-defined meta:name="OVERHEIDop.woonplaats">Zwolle</meta:user-defined>
    <meta:user-defined meta:name="OVERHEIDop.straatnaam">Breder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52 503472</meta:user-defined>
    <meta:user-defined meta:name="OVERHEIDop.versieInformatie"/>
  </office:meta>
</office:document-meta>
</file>