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oekanweg 2, 2018-00939, kappen boom voor doorstroming verkeer en veiligheid, 2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605</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5</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oekanweg 2, 2018-00939, kappen boom voor doorstroming verkeer en veiligheid, 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5605</meta:user-defined>
    <meta:user-defined meta:name="OVERHEIDop.GmbID/DC.identifier">gmb-2018-256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LC 2</meta:user-defined>
    <meta:user-defined meta:name="OVERHEIDop.woonplaats">Haarlem</meta:user-defined>
    <meta:user-defined meta:name="OVERHEIDop.straatnaam">Toekan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32 487059</meta:user-defined>
    <meta:user-defined meta:name="OVERHEIDop.versieInformatie"/>
  </office:meta>
</office:document-meta>
</file>