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6-1-4">
      <style:table-column-properties/>
    </style:style>
  </office:automatic-styles>
  <office:body>
    <office:text>
      <text:p text:style-name="new_page_staatscourant"/>
      <text:p text:style-name="single-kop-titel">Verordening op de heffing en de invordering van de Parkeerbelasting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De raad van de gemeente Hilversum,</text:p>
            <text:p text:style-name="al"/>
            <text:p text:style-name="al">Gelezen het voorstel van burgemeester en wethouders d.d. 18 september 2018;</text:p>
            <text:p text:style-name="al"/>
            <text:p text:style-name="al">gelet op artikel 225 van de Gemeentewet, de Parkeerverordening Hilversum 2018 en de rechtsgeldige Nadere Regels Parkeervergunningen;</text:p>
            <text:p text:style-name="al"/>
            <text:p text:style-name="al">besluit:</text:p>
            <text:p text:style-name="al"/>
            <text:p text:style-name="al">vast te stellen de:</text:p>
            <text:p text:style-name="al"/>
            <text:p text:style-name="al">Verordening op de heffing en de invordering van de Parkeerbelastingen 2019</text:p>
            <text:p text:style-name="al"/>
            <text:p text:style-name="al">Artikel 1 </text:p>
            <text:p text:style-name="al"/>
            <text:p text:style-name="al">Begripsomschrijvingen</text:p>
            <text:p text:style-name="al"/>
            <text:p text:style-name="al">Voor de toepassing van deze verordening wordt verstaan onder:</text:p>
            <text:p text:style-name="al"/>
            <text:p text:style-name="al">parkeren: het gedurende een aaneengesloten periode doen of laten staan van een motorvoertuig, </text:p>
            <text:p text:style-name="al"> anders dan gedurende de tijd die nodig is voor en gebruikt wordt tot het onmiddellijk </text:p>
            <text:p text:style-name="al"> in- of uitstappen van personen dan wel het onmiddellijk laden of lossen van zaken, op</text:p>
            <text:p text:style-name="al"> binnen de gemeente gelegen voor het openbaar verkeer openstaande terreinen of weg-</text:p>
            <text:p text:style-name="al"> gedeelten, waarop dit doen of laten staan niet ingevolge een wettelijk voorschrift is</text:p>
            <text:p text:style-name="al"> verboden;</text:p>
            <text:p text:style-name="al"/>
            <text:p text:style-name="al">motorvoertuigen: hetgeen daaronder wordt verstaan in het RVV 1990 met inbegrip van brom-</text:p>
            <text:p text:style-name="al"> mobielen, zoals bedoeld in artikel 1 onder ia van het RVV 1990;</text:p>
            <text:p text:style-name="al"/>
            <text:p text:style-name="al">houder: degene op wiens naam het motorrijtuig ten tijde van het parkeren in het kentekenregister, </text:p>
            <text:p text:style-name="al"> bedoeld in de Wegenverkeerswet 1994, was ingeschreven;</text:p>
            <text:p text:style-name="al"/>
            <text:p text:style-name="al">autodate: het herhaald en opeenvolgend gezamenlijk gebruik van motorvoertuigen op grond </text:p>
            <text:p text:style-name="al">van een overeenkomst tussen een natuurlijke persoon en een professionele autodate- </text:p>
            <text:p text:style-name="al">aanbieder;</text:p>
            <text:p text:style-name="al"/>
            <text:p text:style-name="al">parkeerapparatuur: parkeermeters, voor het betalen van de parkeerbelasting ingerichte mobiele </text:p>
            <text:p text:style-name="al"> telefoons, parkeerautomaten, met inbegrip van verzamelparkeermeters, centrale</text:p>
            <text:p text:style-name="al"> computer en hetgeen naar maatschappelijke opvatting overigens onder parkeer-</text:p>
            <text:p text:style-name="al"> apparatuur wordt verstaan;</text:p>
            <text:p text:style-name="al"/>
            <text:p text:style-name="al">centrale computer: een computer van de gemeente dan wel een computer van het bedrijf waarmee de</text:p>
            <text:p text:style-name="al"> gemeente een overeenkomst heeft gesloten, bestemd voor de registratie van parkeer-</text:p>
            <text:p text:style-name="al"> bewegingen en parkeerrechten in het kader van het verlenen van diensten op het </text:p>
            <text:p text:style-name="al"> gebied van betaald parkeren met gebruik van een telefoon of ander communicatie-</text:p>
            <text:p text:style-name="al"> middel;</text:p>
            <text:p text:style-name="al"/>
            <text:p text:style-name="al">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Artikel 2</text:p>
            <text:p text:style-name="al"/>
            <text:p text:style-name="al">Belastbaar feit</text:p>
            <text:p text:style-name="al"/>
            <text:p text:style-name="al">Onder de naam 'parkeerbelastingen' worden de volgende belastingen geheven:</text:p>
            <text:p text:style-name="al"/>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digitale) vergunning voor het parkeren van een motorvoertuig op de in die (digitale) vergunning aangegeven plaats en wijze.</text:p>
            <text:p text:style-name="al"/>
            <text:p text:style-name="al">Artikel 3 </text:p>
            <text:p text:style-name="al"/>
            <text:p text:style-name="al">Belastingplicht</text:p>
            <text:p text:style-name="al"/>
            <text:p text:style-name="al">1. De belasting bedoeld in artikel 2, eerste lid,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text:p>
            <text:p text:style-name="al"> willen voldoen;</text:p>
            <text:p text:style-name="al"> b. 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p text:style-name="al">3. 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tweede lid, wordt geheven van degene die de (digitale) vergunning heeft aangevraagd.</text:p>
            <text:p text:style-name="al"/>
            <text:p text:style-name="al">Artikel 4</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Artikel 5 </text:p>
            <text:p text:style-name="al"/>
            <text:p text:style-name="al">Tijdstip ontstaan van de belastingschuld</text:p>
            <text:p text:style-name="al"/>
            <text:p text:style-name="al">1. De belasting bedoeld in artikel 2, eerste lid, is verschuldigd bij de aanvang van het parkeren.</text:p>
            <text:p text:style-name="al">2. De belasting bedoeld in artikel 2, tweede lid, is verschuldigd op het tijdstip waarop de (digitale) vergunning wordt verleend.</text:p>
            <text:p text:style-name="al"/>
            <text:p text:style-name="al">Artikel 6 </text:p>
            <text:p text:style-name="al"/>
            <text:p text:style-name="al">Wijze van heffing</text:p>
            <text:p text:style-name="al"/>
            <text:p text:style-name="al">1. 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 </text:p>
            <text:p text:style-name="al">2. De belasting bedoeld in artikel 2, tweede lid, wordt geheven bij wege van voldoening op aangifte. Als voldoening op aangifte wordt voor digitale parkeervergunningen aangemerkt het aanmelden van de parkeertransactie op de centrale computer op de daarvoor bestemde wijze en met inachtneming van de door het college van burgemeester en wethouders gestelde voorschriften.</text:p>
            <text:p text:style-name="al"/>
            <text:p text:style-name="al">Artikel 7 </text:p>
            <text:p text:style-name="al"/>
            <text:p text:style-name="al">Termijnen van betaling</text:p>
            <text:p text:style-name="al"/>
            <text:p text:style-name="al">1. De belasting bedoeld in artikel 2, eerste lid, moet overeenkomstig aangifte worden betaald bij de aanvang van het parkeren.</text:p>
            <text:p text:style-name="al">2. In afwijking van het bepaalde in het eerst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Het college van burgemeester en wethouders geeft omtrent een en ander nadere regels.</text:p>
            <text:p text:style-name="al">3. De belasting bedoeld in artikel 2, tweede lid, wordt geheven bij wege van voldoening op aangifte en moet worden betaald op het tijdstip waarop de (digitale) vergunning wordt verleend.</text:p>
            <text:p text:style-name="al">4. Een naheffingsaanslag moet terstond worden betaald.</text:p>
            <text:p text:style-name="al"/>
            <text:p text:style-name="al">Artikel 8</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3 lid 2 van de Parkeerverordening Hilversum 2018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Artikel 9</text:p>
            <text:p text:style-name="al"/>
            <text:p text:style-name="al">Bevoegdheid tot aanwijzing parkeerplaatsen</text:p>
            <text:p text:style-name="al"/>
            <text:p text:style-name="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al"/>
            <text:p text:style-name="al">Artikel 10</text:p>
            <text:p text:style-name="al"/>
            <text:p text:style-name="al">Bevoegdheid tot gebruik wielklem en wegsleepregeling</text:p>
            <text:p text:style-name="al"/>
            <text:p text:style-name="al">1. Tot zekerheid van de betaling van een naheffingsaanslag ter zake van de belasting bedoeld in artikel 2, eerste lid,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Artikel 11</text:p>
            <text:p text:style-name="al"/>
            <text:p text:style-name="al">Kosten</text:p>
            <text:p text:style-name="al"/>
            <text:p text:style-name="al">1. De kosten van de naheffingsaanslag ter zake van de belasting bedoeld in artikel 2, eerste lid, bedragen € 62,70.</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Artikel 12</text:p>
            <text:p text:style-name="al">Kwijtschelding</text:p>
            <text:p text:style-name="al"/>
            <text:p text:style-name="al">Bij de invordering van deze belasting wordt géén kwijtschelding verleend.</text:p>
            <text:p text:style-name="al"/>
            <text:p text:style-name="al">Artikel 13 </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parkeerbelastingen.</text:p>
            <text:p text:style-name="al"/>
            <text:p text:style-name="al">Artikel 14 </text:p>
            <text:p text:style-name="al"/>
            <text:p text:style-name="al">Inwerkingtreding en citeertitel</text:p>
            <text:p text:style-name="al"/>
            <text:p text:style-name="al">1. De 'Verordening Parkeerbelasting 2018' vastgesteld bij besluit van 6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kan worden aangehaald als de 'Verordening Parkeerbelastingen 2019'.</text:p>
            <text:p text:style-name="al"/>
            <text:p text:style-name="al">Aldus vastgesteld in de openbare vergadering</text:p>
            <text:p text:style-name="al">van 14 november 2018,</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p text:style-name="al">
            <text:span text:style-name="nadrukvet">Tarieventabel</text:span>
          </text:p>
            <text:p text:style-name="al">behorende als onderdeel bij de "Verordening Precariobelasting 2019"</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1.1.5.   (160)</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text:span text:style-name="sup">2</text:sp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5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90,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03,31</text:p>
                  </table:table-cell>
                </table:table-row>
                <table:table-row table:style-name="row">
                  <table:table-cell table:style-name="entry" table:number-rows-spanned="1" table:number-columns-spanned="1">
                    <text:p text:style-name="table_al">4.1.4.   (168)</text:p>
                  </table:table-cell>
                  <table:table-cell table:style-name="entry" table:number-rows-spanned="1" table:number-columns-spanned="1">
                    <text:p text:style-name="table_al">een tank   voor motorbrandstof, olie, lucht of water,</text:p>
                    <text:p text:style-name="table_al">per m<text:span text:style-name="sup">2</text:span>,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5.1.1.2.   (161)</text:p>
                  </table:table-cell>
                  <table:table-cell table:style-name="entry" table:number-rows-spanned="1" table:number-columns-spanned="1">
                    <text:p text:style-name="table_al">per 0,5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51,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   (19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    45,21</text:p>
                  </table:table-cell>
                </table:table-row>
                <table:table-row table:style-name="row">
                  <table:table-cell table:style-name="entry" table:number-rows-spanned="1" table:number-columns-spanned="1">
                    <text:p text:style-name="table_al">7.2   (192)</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7.3   (193)</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9,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   (173)</text:p>
                  </table:table-cell>
                  <table:table-cell table:style-name="entry" table:number-rows-spanned="1" table:number-columns-spanned="1">
                    <text:p text:style-name="table_al">een luifel,   serre, uitbouw, etalage, per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     2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8.1.3.3   (180)</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     7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6   (172)</text:p>
                  </table:table-cell>
                  <table:table-cell table:style-name="entry" table:number-rows-spanned="1" table:number-columns-spanned="1">
                    <text:p text:style-name="table_al">een   vlag, lantaar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25,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     3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9   (177)</text:p>
                  </table:table-cell>
                  <table:table-cell table:style-name="entry" table:number-rows-spanned="1" table:number-columns-spanned="1">
                    <text:p text:style-name="table_al">een   markies of zonnescherm, per m<text:span text:style-name="sup">2,  </text:span>per   jaar</text:p>
                  </table:table-cell>
                  <table:table-cell table:style-name="entry" table:number-rows-spanned="1" table:number-columns-spanned="1">
                    <text:p text:style-name="table_al">€</text:p>
                  </table:table-cell>
                  <table:table-cell table:style-name="entry" table:number-rows-spanned="1" table:number-columns-spanned="1">
                    <text:p text:style-name="table_al">     2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3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     17,47</text:p>
                  </table:table-cell>
                </table:table-row>
                <table:table-row table:style-name="row">
                  <table:table-cell table:style-name="entry" table:number-rows-spanned="1" table:number-columns-spanned="1">
                    <text:p text:style-name="table_al">8.1.12.4   (163)</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3,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30,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4   (170)</text:p>
                  </table:table-cell>
                  <table:table-cell table:style-name="entry" table:number-rows-spanned="1" table:number-columns-spanned="1">
                    <text:p text:style-name="table_al">bloembak/pot,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5   (171)</text:p>
                  </table:table-cell>
                  <table:table-cell table:style-name="entry" table:number-rows-spanned="1" table:number-columns-spanned="1">
                    <text:p text:style-name="table_al">mast,   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6   (164)</text:p>
                  </table:table-cell>
                  <table:table-cell table:style-name="entry" table:number-rows-spanned="1" table:number-columns-spanned="1">
                    <text:p text:style-name="table_al">rijwielrek   of -blo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7   (162)</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ext:p text:style-name="table_al">€</text:p>
                  </table:table-cell>
                  <table:table-cell table:style-name="entry" table:number-rows-spanned="1" table:number-columns-spanned="1">
                    <text:p text:style-name="table_al">     50,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24</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8.5   (181)</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0,99</text:p>
                    <text:p text:style-name="table_al">    </text:p>
                  </table:table-cell>
                </table:table-row>
                <table:table-row table:style-name="row">
                  <table:table-cell table:style-name="entry" table:number-rows-spanned="1" table:number-columns-spanned="1">
                    <text:p text:style-name="table_al">8.1.18.6   (182)</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1,98</text:p>
                  </table:table-cell>
                </table:table-row>
                <table:table-row table:style-name="row">
                  <table:table-cell table:style-name="entry" table:number-rows-spanned="1" table:number-columns-spanned="1">
                    <text:p text:style-name="table_al">8.1.18.7   (183)</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62,97</text:p>
                  </table:table-cell>
                </table:table-row>
                <table:table-row table:style-name="row">
                  <table:table-cell table:style-name="entry" table:number-rows-spanned="1" table:number-columns-spanned="1">
                    <text:p text:style-name="table_al">8.1.18.8   (184)</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83,97</text:p>
                  </table:table-cell>
                </table:table-row>
                <table:table-row table:style-name="row">
                  <table:table-cell table:style-name="entry" table:number-rows-spanned="1" table:number-columns-spanned="1">
                    <text:p text:style-name="table_al">8.1.18.9   (185)</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04,96</text:p>
                  </table:table-cell>
                </table:table-row>
                <table:table-row table:style-name="row">
                  <table:table-cell table:style-name="entry" table:number-rows-spanned="1" table:number-columns-spanned="1">
                    <text:p text:style-name="table_al">8.1.18.10   (186)</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25,96</text:p>
                  </table:table-cell>
                </table:table-row>
                <table:table-row table:style-name="row">
                  <table:table-cell table:style-name="entry" table:number-rows-spanned="1" table:number-columns-spanned="1">
                    <text:p text:style-name="table_al">8.1.19   (187)</text:p>
                  </table:table-cell>
                  <table:table-cell table:style-name="entry" table:number-rows-spanned="1" table:number-columns-spanned="1">
                    <text:p text:style-name="table_al">een   balkon/uitbouw, <text:span text:style-name="nadrukondlijn">niet</text:span> t.b.v. bedrijfsmatige activiteiten, per m<text:span text:style-name="sup">2</text:span>,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0   (178)</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8,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1   (179)</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53,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0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arkeerbelastingen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44</meta:user-defined>
    <meta:user-defined meta:name="OVERHEIDop.GmbID/DC.identifier">gmb-2018-256044</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905_1</meta:user-defined>
    <meta:user-defined meta:name="OVERHEIDop.externeBijlage">verordening precariobelasting 2019|exb-2018-69020</meta:user-defined>
    <meta:user-defined meta:name="OVERHEIDop.versieInformatie"/>
  </office:meta>
</office:document-meta>
</file>