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Zeedij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tussenkopcur">Datum ingekomen: 26 november 2018</text:p>
            <text:p text:style-name="tussenkopcur">Intern kenmerk: 2018OG0630-01</text:p>
            <text:p text:style-name="tussenkopcur">Omschrijving project: het plaatsen van een luchtbehandelingskast op het bestaande drogergebouw.</text:p>
            <text:p text:style-name="tussenkopcur">Locatie: Zeedijk 23</text:p>
            <text:p text:style-name="tussenkopcur">Postcode: 4871NM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56041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041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 Zeedijk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041</meta:user-defined>
    <meta:user-defined meta:name="OVERHEIDop.GmbID/DC.identifier">gmb-2018-2560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1NM 23</meta:user-defined>
    <meta:user-defined meta:name="OVERHEIDop.woonplaats">Etten-Leur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3074 404435</meta:user-defined>
    <meta:user-defined meta:name="OVERHEIDop.versieInformatie"/>
  </office:meta>
</office:document-meta>
</file>