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1 december | Lichtjesavond | Markt en delen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| Lichtjesavond | Markt en delen binnenstad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04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1 december | Lichtjesavond | Markt en delen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40</meta:user-defined>
    <meta:user-defined meta:name="OVERHEIDop.GmbID/DC.identifier">gmb-2018-2560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88 447511</meta:user-defined>
    <meta:user-defined meta:name="OVERHEIDop.versieInformatie"/>
  </office:meta>
</office:document-meta>
</file>