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leutstraat te Liempde (percelen G 462 en 4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1 november 2018:</text:p>
            <text:p text:style-name="common-al">- <text:span text:style-name="nadrukvet">Vleutstraat (</text:span><text:span text:style-name="nadrukvet">p</text:span><text:span text:style-name="nadrukvet">ercelen</text:span><text:span text:style-name="nadrukvet"/><text:span text:style-name="nadrukvet">G 462 e</text:span><text:span text:style-name="nadrukvet">n 463)</text:span>: het realiseren van hooilanden Scheeken (het maken van een aantal vochtige situaties en aanplant)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6038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038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038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leutstraat te Liempde (percelen G 462 en 4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6038</meta:user-defined>
    <meta:user-defined meta:name="OVERHEIDop.GmbID/DC.identifier">gmb-2018-2560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NE 12</meta:user-defined>
    <meta:user-defined meta:name="OVERHEIDop.woonplaats">Liempde</meta:user-defined>
    <meta:user-defined meta:name="OVERHEIDop.straatnaam">Vleut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879 396736</meta:user-defined>
    <meta:user-defined meta:name="OVERHEIDop.versieInformatie"/>
  </office:meta>
</office:document-meta>
</file>