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26, Blijham – Vellen van één den, met herplant (verzenddatum: 12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27-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603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3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3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nschoterweg 26, Blijham – Vellen van één den, met herplant (verzenddatum: 12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34</meta:user-defined>
    <meta:user-defined meta:name="OVERHEIDop.GmbID/DC.identifier">gmb-2018-2560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697XD 26</meta:user-defined>
    <meta:user-defined meta:name="OVERHEIDop.woonplaats">Blijham</meta:user-defined>
    <meta:user-defined meta:name="OVERHEIDop.straatnaam">Winschot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512 570859</meta:user-defined>
    <meta:user-defined meta:name="OVERHEIDop.versieInformatie"/>
  </office:meta>
</office:document-meta>
</file>