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beleidsdocumenten fysieke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Zederik besloten:</text:p>
            <text:list text:style-name="id1-3-2-1-1-2">
              <text:list-item text:style-override="id1-3-2-1-1-2-1">
                <text:number>1.</text:number>
                <text:p text:style-name="al">Het beleidsplan Integrale handhaving, vastgesteld 26 maart 2010, voor Zederik in te trekken</text:p>
              </text:list-item>
              <text:list-item text:style-override="id1-3-2-1-1-2-2">
                <text:number>2.</text:number>
                <text:p text:style-name="al">De Nota Vergunningverlening, Toezicht en Handhaving Zuid-Holland Zuid voor het taakveld milieu in te trekken (vastgesteld 9 januari 2018)</text:p>
              </text:list-item>
              <text:list-item text:style-override="id1-3-2-1-1-2-3">
                <text:number>3.</text:number>
                <text:p text:style-name="al">Het Toetsprotocol Bouwbesluit Zederik, vastgesteld 28 april 2015, in te trekken</text:p>
              </text:list-item>
              <text:list-item text:style-override="id1-3-2-1-1-2-4">
                <text:number>4.</text:number>
                <text:p text:style-name="al">Het Handhavingsbeleid Vianen d.d. 28 juni 2015 van toepassing te verklaren voor de gemeente Zederik</text:p>
              </text:list-item>
              <text:list-item text:style-override="id1-3-2-1-1-2-5">
                <text:number>5.</text:number>
                <text:p text:style-name="al">Het Toets- en toezichtsprotocol Vijfheerenlanden vast te stellen</text:p>
              </text:list-item>
              <text:list-item text:style-override="id1-3-2-1-1-2-6">
                <text:number>6.</text:number>
                <text:p text:style-name="al">Het Plan van Aanpak permanente bewoning recreatiewoningen in te trekken</text:p>
              </text:list-item>
              <text:list-item text:style-override="id1-3-2-1-1-2-7">
                <text:number>7.</text:number>
                <text:p text:style-name="al">Beleidsregels tav in acht te nemen begunstigingstermijn en hoogte te verbeuren dwangsom recreatiewoningen in te trekken</text:p>
              </text:list-item>
              <text:list-item text:style-override="id1-3-2-1-1-2-8">
                <text:number>8.</text:number>
                <text:p text:style-name="al">Beleidsregels handhaven tegen illegale bewoning en illegale bebouwing op recreatieparken vast te stellen</text:p>
              </text:list-item>
            </text:list>
            <text:p text:style-name="common-al"/>
            <text:p text:style-name="common-al">Het besluit treedt in werking met ingang 31 december 2018. De documenten liggen vanaf 3 januari 2019 gedurende 4 weken in het gemeentehuis van Meerkerk ter inzage.</text:p>
            <text:p text:style-name="common-al"/>
            <text:p text:style-name="common-al">Meerkerk, 6 december 2018</text:p>
            <text:p text:style-name="common-al">Burgemeester en wethouders van Zederik,</text:p>
            <text:p text:style-name="last-al">De burgemeester,                De secretaris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5603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beleidsdocumenten fysieke leef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6032</meta:user-defined>
    <meta:user-defined meta:name="OVERHEIDop.GmbID/DC.identifier">gmb-2018-256032</meta:user-defined>
    <meta:user-defined meta:name="OVERHEID.TaxonomieBeleidsagenda/OVERHEID.category">Bestuu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derik</meta:user-defined>
    <dc:language>nl</dc:language>
    <meta:user-defined meta:name="OVERHEIDgvop.Informatietype/DC.type">Overige besluiten van algemene strekking</meta:user-defined>
    <meta:user-defined meta:name="OVERHEID.Gemeente/DCTERMS.publisher">Zederik</meta:user-defined>
    <meta:user-defined meta:name="OVERHEID.Gemeente/OVERHEID.authority">Zederik</meta:user-defined>
    <meta:user-defined meta:name="OVERHEIDop.versieInformatie"/>
  </office:meta>
</office:document-meta>
</file>