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derbergenweg nabij nr. 4, Wedde – Vellen van één eik en één berk, met herplant (verzend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dderbergenweg nabij nr. 4, Wedde – Vellen van één eik en één berk, met herplant (verzend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28</meta:user-defined>
    <meta:user-defined meta:name="OVERHEIDop.GmbID/DC.identifier">gmb-2018-256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W 4</meta:user-defined>
    <meta:user-defined meta:name="OVERHEIDop.woonplaats">Wedde</meta:user-defined>
    <meta:user-defined meta:name="OVERHEIDop.straatnaam">Wedderberg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356 567659</meta:user-defined>
    <meta:user-defined meta:name="OVERHEIDop.versieInformatie"/>
  </office:meta>
</office:document-meta>
</file>