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rktgeld 2019</text:p>
      <text:section text:name="regeling_id1-3-2" text:style-name="regeling">
        <text:section text:name="aanhef_id1-3-2-1" text:style-name="aanhef">
          <text:section text:name="preambule_id1-3-2-1-1" text:style-name="preambule">
            <text:p text:style-name="al"/>
            <text:p text:style-name="al">De raad van de gemeente Bedum;</text:p>
            <text:p text:style-name="al">gelet op artikel 229, eerste lid, aanhef en onder a. en b. van de Gemeentewet </text:p>
            <text:p text:style-name="al"/>
            <text:p text:style-name="al">besluit vast te stellen de:</text:p>
            <text:p text:style-name="al"/>
            <text:p text:style-name="al">VERORDENING OP DE HEFFING EN INVORDERING VAN EEN MARKTGELD 2019 (Verordening marktgeld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van marktgeld wordt een recht geheven voor het gebruik of genot van een standplaats op het daarvoor aangewezen marktterrein of op andere voor de openbare dienst bestemde plaatsen.</text:p>
          </text:section>
          <text:section text:name="artikel_id1-3-2-2-3" text:style-name="artikel">
            <text:p text:style-name="artikel_kop_titel"><text:span text:style-name="artikel_kop_label">Artikel</text:span> <text:span text:style-name="artikel_kop_nr">2</text:span> Belastingplicht</text:p>
            <text:p text:style-name="al">Onder de naam "marktgeld" wordt geheven een recht van diegene die het in artikel 1 omschreven gebruik of genot heeft van een standplaats.</text:p>
          </text:section>
          <text:section text:name="artikel_id1-3-2-2-4" text:style-name="artikel">
            <text:p text:style-name="artikel_kop_titel"><text:span text:style-name="artikel_kop_label">Artikel</text:span> <text:span text:style-name="artikel_kop_nr">3</text:span> Belastingtarief</text:p>
            <text:p text:style-name="al">Het recht bedraagt;</text:p>
            <text:p text:style-name="al">1. per marktdag voor het innemen van een standplaats met kramen, tafels, weegtoestellen, hand- of andere wagens en andere soortgelijke inrichtingen per iedere langs de voorzijde gemeten strekkende meter of gedeelte daarvan € 1,85;</text:p>
            <text:p text:style-name="al">2. Indien het recht als genoemd in lid 1 bij wijze van abonnement voor een kalenderjaar, voor een half kalenderjaar of voor een kwartaal wordt voldaan, gelden al naar gelang de duur van het abonnement de volgende rechten:</text:p>
            <text:p text:style-name="al"> a. voor een tijdvak van een kwartaal € 17,30;</text:p>
            <text:p text:style-name="al"> b. voor een tijdvak van een half jaar € 32,35;</text:p>
            <text:p text:style-name="al"> c. voor een tijdvak van een jaar € 59,45.</text:p>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Het recht wordt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6</text:span> Tijdstip van betaling</text:p>
            <text:p text:style-name="al">Het marktgeld moet worden voldaan op het tijdstip, waarop een standplaats wordt ingenomen dan wel een in artikel 3, lid 2, bedoeld abonnement wordt aangevraagd.</text:p>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marktgeld.</text:p>
          </text:section>
          <text:section text:name="artikel_id1-3-2-2-10" text:style-name="artikel">
            <text:p text:style-name="artikel_kop_titel"><text:span text:style-name="artikel_kop_label">Artikel</text:span> <text:span text:style-name="artikel_kop_nr">9</text:span> Overgangsrecht</text:p>
            <text:p text:style-name="al">De "Verordening marktgeld 2018" van 9 november 2017, wordt ingetrokken met ingang van de in het tweede lid van artikel 11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met ingang van de eerste dag na die van de bekendmaking.</text:p>
          </text:section>
          <text:section text:name="artikel_id1-3-2-2-12" text:style-name="artikel">
            <text:p text:style-name="artikel_kop_titel"><text:span text:style-name="artikel_kop_label">Artikel</text:span> <text:span text:style-name="artikel_kop_nr">11</text:span> Overgangsbepaling en citeertitel</text:p>
            <text:list text:style-name="id1-3-2-2-12-2">
              <text:list-item text:style-override="id1-3-2-2-12-2-1">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2-2">
                <text:number>2.</text:number>
                <text:p text:style-name="al">De datum van ingang van heffing is 1 januari 2019.</text:p>
              </text:list-item>
              <text:list-item text:style-override="id1-3-2-2-12-2-3">
                <text:number>3.</text:number>
                <text:p text:style-name="al">Deze verordening kan worden aangehaald als "Verordening marktgeld 2019".</text:p>
              </text:list-item>
            </text:list>
            <text:p text:style-name="al"/>
          </text:section>
        </text:section>
        <text:section text:name="regeling-sluiting_id1-3-2-3" text:style-name="regeling-sluiting">
          <text:section text:name="ondertekening_id1-3-2-3-1">
            <text:p><text:span text:style-name="functie">Aldus vastgesteld door de raad van Bedum op 8 november 2018</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25602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2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2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025</meta:user-defined>
    <meta:user-defined meta:name="OVERHEIDop.GmbID/DC.identifier">gmb-2018-25602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Bedum</meta:user-defined>
    <meta:user-defined meta:name="DC.source">artikel 229, eerste lid, van de Gemeentewet;1.0:c:BWBR0005416&amp;artikel=229&amp;lid=1&amp;g=2018-09-19</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xs:date/OVERHEIDop.startdatum">2018-12-01</meta:user-defined>
    <meta:user-defined meta:name="OVERHEIDgvop.Informatietype/DC.type">Verordeningen</meta:user-defined>
    <meta:user-defined meta:name="OVERHEID.Gemeente/OVERHEID.authority">Bedum</meta:user-defined>
    <meta:user-defined meta:name="OVERHEID.Gemeente/DCTERMS.publisher">Bedum</meta:user-defined>
    <meta:user-defined meta:name="OVERHEIDop.betreftRegeling">CVDR614901_1</meta:user-defined>
    <meta:user-defined meta:name="OVERHEIDop.versieInformatie"/>
  </office:meta>
</office:document-meta>
</file>