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p text:style-name="al">De raad van de gemeente Bedum;</text:p>
            <text:p text:style-name="al">gelet op 156, eerste en tweede lid, aanhef en onderdeel h., artikel 229, eerste lid, aanhef en onderdelen a. en b. van de Gemeentewet en de artikelen 2 en 7 van de Paspoortwet;</text:p>
            <text:p text:style-name="al"/>
            <text:p text:style-name="al">besluit vast te stellen de:</text:p>
            <text:p text:style-name="al"/>
            <text:p text:style-name="al">VERORDENING OP DE HEFFING EN INVORDERING VAN LEGES 2019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eerste dag in een kalendermaand tot en met de laatste dag in dezelfde kalendermaand;</text:p>
              </text:list-item>
              <text:list-item text:style-override="id1-3-2-2-1-3-4">
                <text:number>d.</text:number>
                <text:p text:style-name="al">’jaar’: het tijdvak dat loopt van de eerste dag in een kalenderjaar tot en met de laatste dag in hetzelf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list text:style-name="id1-3-2-2-2-6">
              <text:list-item text:style-override="id1-3-2-2-2-6-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4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3 (papieren verstrekking uit de basisregistratie personen);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 </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9 november 2017, wordt ingetrokken met ingang van de in artikel 14,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1">
                <text:number>1.</text:number>
                <text:p text:style-name="al">In afwijking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4-2-2">
                <text:number>2.</text:number>
                <text:p text:style-name="al">De datum van ingang van heffing is 1 januari 2019.</text:p>
              </text:list-item>
              <text:list-item text:style-override="id1-3-2-2-14-2-3">
                <text:number>3.</text:number>
                <text:p text:style-name="al">Deze verordening wordt aangehaald als “Legesverordening 2019”.</text:p>
              </text:list-item>
            </text:list>
            <text:p text:style-name="al"/>
          </text:section>
        </text:section>
        <text:section text:name="regeling-sluiting_id1-3-2-3" text:style-name="regeling-sluiting">
          <text:section text:name="ondertekening_id1-3-2-3-1">
            <text:p><text:span text:style-name="functie">Aldus vastgesteld door de raad van Bedum op 8 november 2018</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 Tarieventabel</text:p>
          <text:p text:style-name="al">Tarieventabel legesTarieventabel, behorende bij de Legesverordening 2019.Indeling tarieventabel</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p text:style-name="al">
          <text:span text:style-name="nadrukvet">Titel 2 Dienstverlening vallend onder fysieke leefomgeving/omgevingsvergunning</text:span>
        </text:p>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In deze titel niet benoemde vergunning, ontheffing of andere beschikking</text:p>
          <text:p text:style-name="al">Titel 1 Algemene dienstverlening</text:p>
          <text:p text:style-name="al"/>
          <text:p text:style-name="al">Hoofdstuk 1 Burgerlijke stand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11:00 uur en 16.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na 17:00 uur en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in het gemeentehu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Hoofdstuk 2 Reisdocumenten en Nederlandse Identiteitskaart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text:p>
                </table:table-cell>
                <table:table-cell table:style-name="entry" table:number-rows-spanned="1" table:number-columns-spanned="1">
                  <text:p text:style-name="table_al">€ 47,55*</text:p>
                </table:table-cell>
              </table:table-row>
            </table:table>
            <text:p text:style-name="table_bottom"/>
          </text:section>
          <text:p text:style-name="al"> Hoofdstuk 3 Rijbewijze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Hoofdstuk 4 Verstrekkingen uit de basisregistratie persone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 45,00</text:p>
                </table:table-cell>
              </table:table-row>
            </table:table>
            <text:p text:style-name="table_bottom"/>
          </text:section>
          <text:p text:style-name="al"> Hoofdstuk 5 Verstrekkingen uit het Kiezersregister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55</text:p>
                </table:table-cell>
              </table:table-row>
            </table:table>
            <text:p text:style-name="table_bottom"/>
          </text:section>
          <text:p text:style-name="al">Hoofdstuk 6 Gereserveerd Hoofdstuk 7 Bestuursstukke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tyle-name="al">Hoofdstuk 8 Vastgoedinformatie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1</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 12,30</text:p>
                </table:table-cell>
              </table:table-row>
            </table:table>
            <text:p text:style-name="table_bottom"/>
          </text:section>
          <text:p text:style-name="al"> Hoofdstuk 9 Overige publiekszake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g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g naturalisatieverzoek indien staatloos of in bezit van een verblijfsvergunning asiel</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 opterende minderjarige</text:p>
                </table:table-cell>
                <table:table-cell table:style-name="entry" table:number-rows-spanned="1" table:number-columns-spanned="1">
                  <text:p text:style-name="table_al">€ 21,00*</text:p>
                </table:table-cell>
              </table:table-row>
            </table:table>
            <text:p text:style-name="table_bottom"/>
          </text:section>
          <text:p text:style-name="al">Hoofdstuk 10 Gemeentearchief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Hoofdstuk 11 Huisvestingswet GereserveerdHoofdstuk 12 Leegstandwet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ext:p>
                </table:table-cell>
              </table:table-row>
            </table:table>
            <text:p text:style-name="table_bottom"/>
          </text:section>
          <text:p text:style-name="al"> Hoofdstuk 13 Gereserveerd Hoofdstuk 14 Standplaatse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41,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recht om op de wachtlijst voor het innemen van een standplaats geplaatst te word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 22,85</text:p>
                </table:table-cell>
              </table:table-row>
            </table:table>
            <text:p text:style-name="table_bottom"/>
          </text:section>
          <text:p text:style-name="al"> </text:p>
          <text:p text:style-name="al"/>
          <text:p text:style-name="al">Hoofdstuk 15 Winkeltijdenwet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1,25</text:p>
                </table:table-cell>
              </table:table-row>
            </table:table>
            <text:p text:style-name="table_bottom"/>
          </text:section>
          <text:p text:style-name="al"> Hoofdstuk 16 Kansspele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ext:p>
                </table:table-cell>
              </table:table-row>
              <table:table-row table:style-name="row">
                <table:table-cell table:style-name="entry" table:number-rows-spanned="1" table:number-columns-spanned="1">
                  <text:p text:style-name="table_al">1.16.1.4</text:p>
                  <text:p text:style-name="table_al">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20</text:p>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Hoofdstuk 17 Telecommunicatie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Hoofdstuk 18 Verkeer en vervoer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50</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50</text:p>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tarief genoemd onder 1.18.3 wordt vermeerderd met een bedrag aan   beoordelingskosten van</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het   tarief genoemd onder 1.18.3 wordt vermeerderd met een bedrag aan   herbeoordelingskosten van</text:p>
                </table:table-cell>
                <table:table-cell table:style-name="entry" table:number-rows-spanned="1" table:number-columns-spanned="1">
                  <text:p text:style-name="table_al">€ 18,55</text:p>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61,40</text:p>
                  <text:p text:style-name="table_al">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 64,25</text:p>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 122,45</text:p>
                  <text:p text:style-name="table_al"> </text:p>
                </table:table-cell>
              </table:table-row>
            </table:table>
            <text:p text:style-name="table_bottom"/>
          </text:section>
          <text:p text:style-name="al"> Hoofdstuk 19 Diverse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9.1</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1.19.1.2</text:p>
                  <text:p text:style-name="table_al"> </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1.19.1.3</text:p>
                  <text:p text:style-name="table_al"> </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1.19.1.4</text:p>
                  <text:p text:style-name="table_al"> </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 24,65</text:p>
                  <text:p text:style-name="table_al"> </text:p>
                </table:table-cell>
              </table:table-row>
              <table:table-row table:style-name="row">
                <table:table-cell table:style-name="entry" table:number-rows-spanned="1" table:number-columns-spanned="1">
                  <text:p text:style-name="table_al">1.19.1.5</text:p>
                  <text:p text:style-name="table_al">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30</text:p>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65</text:p>
                  <text:p text:style-name="table_al">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voor   elke dm² waarmee de`` oppervlakte van de kaart, tekening of lichtdruk de [<text:span text:style-name="nadrukvet">...</text:span>]   d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00</text:p>
                  <text:p text:style-name="table_al">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5601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17</meta:user-defined>
    <meta:user-defined meta:name="OVERHEIDop.GmbID/DC.identifier">gmb-2018-25601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Bedum</meta:user-defined>
    <meta:user-defined meta:name="DC.source">artikel 229, eerste lid, van de Gemeentewet;1.0:c:BWBR0005416&amp;artikel=229&amp;lid=1&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12-01</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4899_1</meta:user-defined>
    <meta:user-defined meta:name="OVERHEIDop.versieInformatie"/>
  </office:meta>
</office:document-meta>
</file>