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38 in Drempt,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8 mei 2018 is een aanvraag ingediend voor een omgevingsvergunning. De aanvraag is geregistreerd onder kenmerk SXO53961218. De aanvraag gaat over het uitbreiden van een bedrijfsgebouw aan de Molenweg 38 in Drempt. Wij zijn van plan om de gevraagde vergunning te verlenen voor:</text:p>
            <text:list text:style-name="id1-3-2-1-1-2">
              <text:list-item text:style-override="id1-3-2-1-1-2-1">
                <text:number>•</text:number>
                <text:p text:style-name="al">Bouwen: het bouwen van een bouwwerk (Wabo, art. 2.1, lid 1 onder a)</text:p>
              </text:list-item>
              <text:list-item text:style-override="id1-3-2-1-1-2-2">
                <text:number>•</text:number>
                <text:p text:style-name="al">Bestemmingsplan: het gebruiken van gronden of bouwwerken in strijd met een bestemmingsplan (Wabo, art. 2.1, lid 1 onder c)</text:p>
              </text:list-item>
              <text:list-item text:style-override="id1-3-2-1-1-2-3">
                <text:number>•</text:number>
                <text:p text:style-name="al">Milieu: het oprichten, veranderen of veranderen van de werking of het in werking hebben van een inrichting (Wabo, art 2.1, lid 1 onder e)</text:p>
              </text:list-item>
            </text:list>
            <text:p text:style-name="common-al">De ter inzage periode start op 30 november 2018 en duurt zes weken.</text:p>
            <text:p text:style-name="common-al">Het aanvraagformulier en het ontwerpbesluit van de gemeente zijn digitaal te raadplegen. Op uw verzoek kunnen wij de ingediende bijlagen via de e-mail naar u opsturen. Vult u hiervoor het formulier in op www.bronckhorst.nl/bekendmakingen of stuur een mail naar info@Bronckhorst.nl.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0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38 in Drempt, het uitbreid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14</meta:user-defined>
    <meta:user-defined meta:name="OVERHEIDop.GmbID/DC.identifier">gmb-2018-25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8a</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9006</meta:user-defined>
    <meta:user-defined meta:name="OVERHEIDop.externeBijlage">Aanmeldnotitie-MER-beo-GARVO-2018_pdf|exb-2018-69007</meta:user-defined>
    <meta:user-defined meta:name="OVERHEIDop.externeBijlage">NEN 6079 rapportage|exb-2018-69008</meta:user-defined>
    <meta:user-defined meta:name="OVERHEIDop.externeBijlage">landschappelijke inpassing|exb-2018-69009</meta:user-defined>
    <meta:user-defined meta:name="OVERHEIDop.externeBijlage">ruimtelijke onderbouwing|exb-2018-69010</meta:user-defined>
    <meta:user-defined meta:name="OVERHEIDop.externeBijlage">20181017_Besluit aanmeldingsnotitie Garvo|exb-2018-69011</meta:user-defined>
    <meta:user-defined meta:name="OVERHEIDop.externeBijlage">ontwerp-besluit|exb-2018-69012</meta:user-defined>
    <meta:user-defined meta:name="OVERHEID.EPSG28992/DC.spatial">209786 448191</meta:user-defined>
    <meta:user-defined meta:name="OVERHEID.EPSG28992/DC.spatial">209939.25 448325.94</meta:user-defined>
    <meta:user-defined meta:name="OVERHEIDop.versieInformatie"/>
  </office:meta>
</office:document-meta>
</file>