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8: aanwijzingsbesluit gebruik van consumentenvuurwerk tijdens de jaarwisseling gemeente Drimm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20 november 2018 hebben besloten tot een aanwijzingsbesluit gebruik van consumentenvuurwerk tijdens de jaarwisseling, gemeente Drimmelen.</text:p>
            <text:p text:style-name="common-al">Artikel 2:73 lid 1 van de Algemeen Plaatselijke Verordening gemeente Drimmelen 2018 (APV) geeft het college van Burgemeester en Wethouders de mogelijkheid plaatsen aan te wijzen waar het verboden is consumentenvuurwerk af te steken ter voorkoming van gevaar, schade en of hinder voor de omgeving.</text:p>
            <text:p text:style-name="common-al">Met dit aanwijzingsbesluit is het verboden consumentenvuurwerk te gebruiken binnen een redelijke afstand van:</text:p>
            <text:p text:style-name="common-al">• gebouwen bestemd voor het tijdelijk of permanent verblijf van minderjarigen, ouderen, zieken of gehandicapten, waartoe in ieder geval behoren:- een verzorgings- of een verpleeghuis;- gebouwen van onderwijsinstellingen;</text:p>
            <text:p text:style-name="common-al">• tankstations;</text:p>
            <text:p text:style-name="common-al">• vuurwerkverkooppunt;</text:p>
            <text:p text:style-name="common-al">• dierenpensions en dierenartspraktijken;</text:p>
            <text:p text:style-name="common-al">• dierenparkjes/dierenpopulaties/ beschermde flora en fauna;</text:p>
            <text:p text:style-name="common-al">• plaatsen die volgens bestemming of vast gebruik als passage, promenade, portiek of centrale (publieks)ingang en/of -uitgang worden gebruikt;</text:p>
            <text:p text:style-name="common-al">• plaatsen onder viaducten;</text:p>
            <text:p text:style-name="common-al">• plaatsen die door de daartoe bevoegde bestuursorganen zijn aangewezen als:</text:p>
            <text:p text:style-name="common-al">- stiltegebieden;</text:p>
            <text:p text:style-name="common-al">- beschermde of staatsnatuurmonumenten of;</text:p>
            <text:p text:style-name="common-al">- Natura 2000 gebieden (gebieden die worden beschermd vanuit de Vogel- en Habitatrichtlijn).</text:p>
            <text:p text:style-name="common-al">Dit besluit ligt vanaf 29 november 2018 gedurende zes weken voor iedereen ter inzage in de hal van het gemeentehuis van Drimmel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600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0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0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 2018: aanwijzingsbesluit gebruik van consumentenvuurwerk tijdens de jaarwisseling gemeente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09</meta:user-defined>
    <meta:user-defined meta:name="OVERHEIDop.GmbID/DC.identifier">gmb-2018-256009</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op.versieInformatie"/>
  </office:meta>
</office:document-meta>
</file>