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RESERVES EN VOORZIENINGEN GEMEENTE BRUMM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03031/D283683</text:p>
            <text:p text:style-name="al"/>
            <text:p text:style-name="al">DE RAAD VAN DE GEMEENTE BRUMMEN,</text:p>
            <text:p text:style-name="al">Gelezen het voorstel van het college van burgemeester en wethouders van 25 september 2018 met kenmerk 283681;</text:p>
            <text:p text:style-name="al">Gehoord het behandeladvies van het forum Begroting van 11 okto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nota Reserves en Voorzieningen 2018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01 november 2018. </text:span></text:p>
            <text:p><text:span text:style-name="functie">De raad van de gemeente Brummen,</text:span></text:p>
            <text:p><text:span text:style-name="functie">De griffier a.i., H.C. Veraart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60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RESERVES EN VOORZIENINGEN GEMEENTE BRUMM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08</meta:user-defined>
    <meta:user-defined meta:name="OVERHEIDop.GmbID/DC.identifier">gmb-2018-256008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186 van de Gemeentewet;1.0:c:BWBR0005416&amp;artikel=186&amp;g=2018-09-19</meta:user-defined>
    <meta:user-defined meta:name="DC.source">;https://wetten.overheid.nl/BWBR0014606/2017-12-09</meta:user-defined>
    <meta:user-defined meta:name="DC.source">;http://decentrale.regelgeving.overheid.nl/cvdr/XHTMLoutput/Actueel/Brummen/CVDR6784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14897_1</meta:user-defined>
    <meta:user-defined meta:name="OVERHEIDop.externeBijlage">Nota Reserves en Voorzieningen Brummen 2018|exb-2018-69002</meta:user-defined>
    <meta:user-defined meta:name="OVERHEIDop.versieInformatie"/>
  </office:meta>
</office:document-meta>
</file>