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
            <text:p text:style-name="al">De raad van de gemeente Bedum;</text:p>
            <text:p text:style-name="al">gelet op artikel 229 van de Gemeentewet </text:p>
            <text:p text:style-name="al"/>
            <text:p text:style-name="al">besluit vast te stellen de:</text:p>
            <text:p text:style-name="al"/>
            <text:p text:style-name="al">VERORDENING OP DE HEFFING EN INVORDERING VAN EEN LIJKBEZORGINGSRECHTEN 2019 (Verordening lijkbezorgingsrecht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verordening verstaat onder:</text:p>
                <text:list text:style-name="id1-3-2-2-2-2-1-3">
                  <text:list-item text:style-override="id1-3-2-2-2-2-1-3-1">
                    <text:number>a.</text:number>
                    <text:p text:style-name="al">begraafplaats : een gemeentelijke begraafplaats in de gemeente Bedum;</text:p>
                  </text:list-item>
                  <text:list-item text:style-override="id1-3-2-2-2-2-1-3-2">
                    <text:number>b.</text:number>
                    <text:p text:style-name="al">graf : een grafruimte, grafkelder daaronder begrepen, ten aanzien waarvan, ingaande de dagtekening van de grafakte, voor een periode van 30 achtereenvolgende jaren het uitsluitend recht tot het daarin doen begraven en begraven houden van lijken is verleend, welk recht na het verstrijken van deze termijn door het college van burgemeester en wethouders telkens voor een termijn van 10 jaren kan worden verlengd;</text:p>
                  </text:list-item>
                  <text:list-item text:style-override="id1-3-2-2-2-2-1-3-3">
                    <text:number>c.</text:number>
                    <text:p text:style-name="al">urnengraf : een grafruimte, grafkelder daaronder begrepen, ten aanzien waarvan voor een periode van 30 achtereenvolgende jaren het uitsluitend recht is verleend tot het doen bijzetten of bijgezet houden van asbussen met of zonder urn, welk recht na het verstrijken van deze termijn door het college van burgemeester en wethouders telkens voor een termijn van 10 jaren kan worden verlengd;</text:p>
                  </text:list-item>
                  <text:list-item text:style-override="id1-3-2-2-2-2-1-3-4">
                    <text:number>d.</text:number>
                    <text:p text:style-name="al">asbus : een bus ter berging van as van een overledene; </text:p>
                  </text:list-item>
                  <text:list-item text:style-override="id1-3-2-2-2-2-1-3-5">
                    <text:number>e.</text:number>
                    <text:p text:style-name="al">urn : een voorwerp ter berging van één of twee asbussen.</text:p>
                  </text:list-item>
                </text:list>
              </text:list-item>
              <text:list-item text:style-override="id1-3-2-2-2-2-2">
                <text:number>2.</text:number>
                <text:p text:style-name="al">Het bijzetten van een asbus wordt voor de toepassing van deze verordening gelijk gesteld met het begraven van een lijk.</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ze verordening kent geen vrijstellingen.</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4.3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4.2 en 4.3 van de tarieventabel, worden geheven bij wege van aanslag.</text:p>
              </text:list-item>
              <text:list-item text:style-override="id1-3-2-2-8-2-2">
                <text:number>2.</text:number>
                <text:p text:style-name="al">Andere rechten dan bedoeld in hoofdstuk 4.2 en 4.3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bedoeld in hoofdstuk 4.2 en 4.3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met uitzondering van die genoemd in hoofdstuk 4.3 van de tarieventabel, worden betaald binnen 30 dagen na de dagtekening van het aanslagbiljet of de schriftelijke kennisgeving.</text:p>
              </text:list-item>
              <text:list-item text:style-override="id1-3-2-2-11-2-2">
                <text:number>2.</text:number>
                <text:p text:style-name="al">De in hoofdstuk 4.3 van de tarieventabel genoemde rechten moeten, in afwijking van artikel 9, eerste lid, van de Invorderingswet 1990, worden betaald in drie gelijke termijnen waarvan de eerste termijn vervalt één maand na de dagtekening van het aanslagbiljet en elk van de volgende termijnen telkens een maand later.</text:p>
              </text:list-item>
              <text:list-item text:style-override="id1-3-2-2-11-2-3">
                <text:number>3.</text:number>
                <text:p text:style-name="al">In afwijking van het tweede lid geldt,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1-2-4">
                <text:number>4.</text:number>
                <text:p text:style-name="al">In afwijking van het der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11-2-5">
                <text:number>5.</text:number>
                <text:p text:style-name="al">Indien het totaalbedrag van een aanslagbiljet € 25,00 of minder is, wordt het bedrag in één keer geïncasseerd.</text:p>
              </text:list-item>
              <text:list-item text:style-override="id1-3-2-2-11-2-6">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4" text:style-name="artikel">
            <text:p text:style-name="artikel_kop_titel"><text:span text:style-name="artikel_kop_label">Artikel</text:span> <text:span text:style-name="artikel_kop_nr">13</text:span> Overgangsrecht</text:p>
            <text:p text:style-name="al">De "Verordening lijkbezorgingsrechten 2018" van 9 nov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eerste dag na die van de bekendmaking.</text:p>
          </text:section>
          <text:section text:name="artikel_id1-3-2-2-16" text:style-name="artikel">
            <text:p text:style-name="artikel_kop_titel"><text:span text:style-name="artikel_kop_label">Artikel</text:span> <text:span text:style-name="artikel_kop_nr">15</text:span> Overgangsbepaling en citeertitel</text:p>
            <text:list text:style-name="id1-3-2-2-16-2">
              <text:list-item text:style-override="id1-3-2-2-16-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6-2-2">
                <text:number>2.</text:number>
                <text:p text:style-name="al">De datum van ingang van de heffing is 1 januari 2019.</text:p>
              </text:list-item>
              <text:list-item text:style-override="id1-3-2-2-16-2-3">
                <text:number>3.</text:number>
                <text:p text:style-name="al">Deze verordening kan worden aangehaald als de "Verordening lijkbezorgingsrechten 2019".</text:p>
              </text:list-item>
            </text:list>
            <text:p text:style-name="al"/>
          </text:section>
        </text:section>
        <text:section text:name="regeling-sluiting_id1-3-2-3" text:style-name="regeling-sluiting">
          <text:section text:name="ondertekening_id1-3-2-3-1">
            <text:p><text:span text:style-name="functie">Aldus vastgesteld door de raad van Bedum op 8 november 2018</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Bijlage </text:span> <text:span text:style-name="nr">Tarieventabel</text:span> </text:p>
          <text:p text:style-name="al">behorende bij de "Verordening lijkbezorgingsrechten 2019"</text:p>
          <text:p text:style-name="al">
          <text:span text:style-name="nadrukvet">Hoofdstuk 1 Verlenen van rechten</text:span>
        </text:p>
          <text:list text:style-name="id1-3-2-4-4">
            <text:list-item text:style-override="id1-3-2-4-4-1">
              <text:number>1.1</text:number>
              <text:p text:style-name="al">Voor het verlenen van het uitsluitend recht op de  begraafplaats te Bedum wordt geheven:</text:p>
              <text:p text:style-name="al">1.1.1 voor een 1-diep graf €   2.796,50;</text:p>
              <text:p text:style-name="al">1.1.2 voor een 2-diep graf € 5.601,35;</text:p>
              <text:p text:style-name="al">1.1.3  voor een kindergraf €  1.400,30;</text:p>
              <text:p text:style-name="al">1.1.4 voor een urnengraf € 1.400,30.</text:p>
            </text:list-item>
          </text:list>
          <text:p text:style-name="al"> </text:p>
          <text:list text:style-name="id1-3-2-4-6">
            <text:list-item text:style-override="id1-3-2-4-6-1">
              <text:number>1.2</text:number>
              <text:p text:style-name="al">Voor het verlenen van het uitsluitend recht op de  begraafplaats te Zuidwolde wordt geheven:</text:p>
              <text:p text:style-name="al">1.2.1 voor een graf, niet zijnde een kindergraf </text:p>
              <text:p text:style-name="al"> 1.2.2 voor een kindergraf €  1.177,80;</text:p>
              <text:p text:style-name="al">1.2.3 voor een urnengraf €  1.177,80.</text:p>
            </text:list-item>
          </text:list>
          <text:p text:style-name="al"> </text:p>
          <text:list text:style-name="id1-3-2-4-8">
            <text:list-item text:style-override="id1-3-2-4-8-1">
              <text:number>1.3</text:number>
              <text:p text:style-name="al">Voor het verlenen van het uitsluitend recht op de  begraafplaats te Onderdendam, Noordwolde of Westerdijkshorn wordt geheven:</text:p>
              <text:p text:style-name="al">1.3.1 voor een graf, niet zijnde een kindergraf €  1.965,80;</text:p>
              <text:p text:style-name="al">1.3.2 voor een kindergraf €  974,05;</text:p>
              <text:p text:style-name="al">1.3.3 voor een urnenruimte €  974,05.</text:p>
            </text:list-item>
          </text:list>
          <text:p text:style-name="al"> </text:p>
          <text:p text:style-name="al">1.4 Voor het verlengen van het uitsluitend recht als bedoeld in 1.1, 1.2 en 1.3</text:p>
          <text:p text:style-name="al"> met 10 jaar wordt een recht geheven  gelijk aan een derde van het bedrag dat</text:p>
          <text:p text:style-name="al"> wordt geheven voor het verlenen van het uitsluitend recht.</text:p>
          <text:p text:style-name="al"> </text:p>
          <text:p text:style-name="al">
          <text:span text:style-name="nadrukvet">Hoofdstuk 2 Begraven</text:span>
        </text:p>
          <text:p text:style-name="al">2.1 Voor het begraven van een lijk van een persoon van 12 jaar of ouder wordt geheven € 289,70;</text:p>
          <text:p text:style-name="al">2.2 Voor het begraven van een lijk van een kind beneden één jaar wordt geheven € 66,45;</text:p>
          <text:p text:style-name="al">2.3 Voor het begraven van een lijk van een kind beneden 12 jaar maar ouder dan één jaar wordt geheven € 156,55;</text:p>
          <text:p text:style-name="al">2.4 Voor het begraven op buitengewone uren wordt het recht, bedoeld in 2.1, 2.2, 2.3 en 2.4 verhoogd met € 156,55;</text:p>
          <text:p text:style-name="al">2.5 Onder buitengewone uren wordt verstaan het begraven op de zaterdag. </text:p>
          <text:p text:style-name="al"> </text:p>
          <text:p text:style-name="al">
          <text:span text:style-name="nadrukvet">Hoofdstuk 3 Bijzetten van asbussen </text:span>
        </text:p>
          <text:p text:style-name="al">3 Voor het bijzetten van een asbus in een graf wordt geheven € 68,65;</text:p>
          <text:p text:style-name="al"/>
          <text:p text:style-name="al">
          <text:span text:style-name="nadrukvet">Hoofdstuk 4 Grafbedekking en onderhoud</text:span>
        </text:p>
          <text:list text:style-name="id1-3-2-4-25">
            <text:list-item text:style-override="id1-3-2-4-25-1">
              <text:number>4.1.</text:number>
              <text:p text:style-name="al">Voor het afgeven van een vergunning ter zake van het plaatsen of </text:p>
              <text:p text:style-name="al"> vernieuwen van de voorwerpen, bedoeld in artikel 9 van de Beheersverordening</text:p>
              <text:p text:style-name="al"> begraafplaatsen gemeente Bedum 2006, vastgesteld bij raadsbesluit van</text:p>
              <text:p text:style-name="al"> 22 december 2005, wordt geheven:</text:p>
              <text:p text:style-name="al">4.1.1 voor de aanleg van een grafkelder € 68,65;</text:p>
              <text:p text:style-name="al">4.1.2 voor het plaatsen van een gedenkteken op één graf € 68,65;</text:p>
              <text:p text:style-name="al">4.1.3 voor het plaatsen van een gedenkteken indien dit een oppervlakte beslaat </text:p>
              <text:p text:style-name="al"> van meer dan één graf wordt voor elk  graf meer, het in 4.1.2. vermelde recht </text:p>
              <text:p text:style-name="al"> verhoogd met € 28,85;</text:p>
              <text:p text:style-name="al"> </text:p>
            </text:list-item>
          </text:list>
          <text:p text:style-name="al">4.2 Voor het door of vanwege de gemeente onderhouden van de voorwerpen, </text:p>
          <text:p text:style-name="al"> zoals bedoeld in 4.1.2 en 4.1.3 wordt geheven per jaar:</text:p>
          <text:p text:style-name="al">4.2.1 voor een gedenkteken op één graf uitgegeven voor 01-02-2006 € 28,85;</text:p>
          <text:p text:style-name="al">4.2.2 voor een gedenkteken indien dit een oppervlakte beslaat van meer dan één </text:p>
          <text:p text:style-name="al"> graf wordt voor elk graf meer, het in  4.2.1. vermelde recht verhoogd met € 14,35;</text:p>
          <text:p text:style-name="al"> </text:p>
          <text:p text:style-name="al">4.3 De rechten als bedoeld in onderdeel 4.2 kunnen worden afgekocht voor de</text:p>
          <text:p text:style-name="al"> resterende looptijd van het uitsluitend recht. De afkoopsom bedraagt de contante</text:p>
          <text:p text:style-name="al"> waarde van de op het tijdstip van afkoop nog te verschijnen belastingbedragen</text:p>
          <text:p text:style-name="al"> en wordt berekend door vermenigvuldiging van het jaarlijkse belastingbedrag met</text:p>
          <text:p text:style-name="al"> de hierna te noemen factor.</text:p>
          <text:p text:style-name="al"> Vermenigvuldigingsfactor: 20 maal het aantal jaren waarvoor wordt afgekocht</text:p>
          <text:p text:style-name="al"> gedeeld door 80.</text:p>
          <text:p text:style-name="al">   </text:p>
          <text:p text:style-name="al">
          <text:span text:style-name="nadrukvet">Hoofdstuk 5 Lijkschouwing</text:span>
        </text:p>
          <text:list text:style-name="id1-3-2-4-41">
            <text:list-item text:style-override="id1-3-2-4-41-1">
              <text:number>5.1</text:number>
              <text:p text:style-name="al">Voor het schouwen van een lijk door de Hulpverleningsdienst Groningen</text:p>
              <text:p text:style-name="al">wordt geheven € 214,60;</text:p>
              <text:p text:style-name="al">5.1.1 In afwijking van 5.1 wordt voor het schouwen van een lijk door de </text:p>
              <text:p text:style-name="al">Hulpverleningsdienst Groningen na 18.00 uur en in het weekend geheven € 321,95.</text:p>
              <text:p text:style-name="al">  </text:p>
              <text:p text:style-name="al">
              <text:span text:style-name="nadrukvet">Hoofdstuk 6 Opgraven, ruimen.</text:span>
            </text:p>
              <text:p text:style-name="al"> </text:p>
              <text:p text:style-name="al">6.1 Voor het opgraven van een lijk wordt geheven € 144,75;</text:p>
              <text:p text:style-name="al">6.2 Voor het na opgraven weer opnieuw begraven in hetzelfde graf wordt geheven € 144,75;</text:p>
              <text:p text:style-name="al">6.3 Voor het na opgraven weer begraven in een ander graf wordt geheven € 144,75;</text:p>
              <text:p text:style-name="al">6.4 Voor het opgraven of verwijderen van een asbus of urn wordt geheven € 72,30;</text:p>
              <text:p text:style-name="al">6.5 Voor het na opgraven of verwijderen weer terugplaatsen van de asbus wordt geheven € 72,30.</text:p>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5600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06</meta:user-defined>
    <meta:user-defined meta:name="OVERHEIDop.GmbID/DC.identifier">gmb-2018-25600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edum</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12-01</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14896_1</meta:user-defined>
    <meta:user-defined meta:name="OVERHEIDop.versieInformatie"/>
  </office:meta>
</office:document-meta>
</file>