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office:automatic-styles>
  <office:body>
    <office:text>
      <text:p text:style-name="new_page_staatscourant"/>
      <text:p text:style-name="single-kop-titel">Verordening reinigingsrechten 2019</text:p>
      <text:section text:name="regeling_id1-3-2" text:style-name="regeling">
        <text:section text:name="aanhef_id1-3-2-1" text:style-name="aanhef">
          <text:section text:name="preambule_id1-3-2-1-1" text:style-name="preambule">
            <text:p text:style-name="al"/>
            <text:p text:style-name="al">De raad van de gemeente Bedum;</text:p>
            <text:p text:style-name="al">gelet op artikel 229, eerste lid, onderdelen a. en b., van de Gemeentewet en artikel 15.33 van de Wet milieubeheer</text:p>
            <text:p text:style-name="al"/>
            <text:p text:style-name="al">besluit vast te stellen de:</text:p>
            <text:p text:style-name="al"/>
            <text:p text:style-name="al">VERORDENING OP DE HEFFING EN INVORDERING VAN EEN AFVALSTOFFENHEFFING EN REINIGINGSRECHTEN 2019 (Verordening reinigingsrechten 2019)</text:p>
            <text:p text:style-name="al"/>
          </text:section>
        </text:section>
        <text:section text:name="regeling-tekst_id1-3-2-2" text:style-name="regeling-tekst">
          <text:section text:name="hoofdstuk_id1-3-2-2-1" text:style-name="hoofdstuk">
            <text:p text:style-name="artikel_kop_titel"><text:span text:style-name="label">HOOFDSTUK I -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artikel_kop_titel"><text:span text:style-name="label">HOOFDSTUK II -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s dan niet krachtens eigendom, bezit of beperkt recht of persoonlijk recht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Vrijstellingen</text:p>
              <text:p text:style-name="al">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moet de aanslag worden betaald in drie gelijke termijnen waarvan de eerste termijn vervalt één maand na de dagtekening van het aanslagbiljet en elk van de volgende termijnen telkens een maand later.</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2-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 of meer is dan € 15.000,--, het bedrag in drie nagenoeg gelijke termijnen moet worden betaald. De eerste termijn vervalt één maand na de dagtekening van het aanslagbiljet en de volgende termijn een maand later.</text:p>
                </text:list-item>
                <text:list-item text:style-override="id1-3-2-2-2-9-2-4">
                  <text:number>4.</text:number>
                  <text:p text:style-name="al">In afwijking van het eerste lid geldt, in het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2-9-2-5">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artikel_kop_titel"><text:span text:style-name="label">HOOFDSTUK III -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2-4">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 </text:p>
              <text:list text:style-name="id1-3-2-2-3-9-2">
                <text:list-item text:style-override="id1-3-2-2-3-9-2-1">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3-9-2-2">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3-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3-9-2-4">
                  <text:number>4.</text:number>
                  <text:p text:style-name="al">In afwijking van het eerste lid geldt, in het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3-9-2-5">
                  <text:number>5.</text:number>
                  <text:p text:style-name="al">De op grond van artikel 14, tweede lid geheven rechten moeten, in afwijking van artikel 9, eerste lid, van de Invorderingswet 1990, worden betaald:</text:p>
                  <text:list text:style-name="id1-3-2-2-3-9-2-5-3">
                    <text:list-item text:style-override="id1-3-2-2-3-9-2-5-3-1">
                      <text:number>a.</text:number>
                      <text:p text:style-name="al">ingeval van uitreiking van de kennisgeving: op het tijdstip van uitreiking;</text:p>
                    </text:list-item>
                    <text:list-item text:style-override="id1-3-2-2-3-9-2-5-3-2">
                      <text:number>b.</text:number>
                      <text:p text:style-name="al">ingeval van toezending van de kennisgeving: binnen 14 dagen na de dagtekening.</text:p>
                    </text:list-item>
                  </text:list>
                </text:list-item>
                <text:list-item text:style-override="id1-3-2-2-3-9-2-6">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artikel_kop_titel"><text:span text:style-name="label">HOOFDSTUK IV - AANVULLENDE BEPALINGEN</text:span> </text:p>
            <text:section text:name="artikel_id1-3-2-2-4-2" text:style-name="artikel">
              <text:p text:style-name="artikel_kop_titel"><text:span text:style-name="artikel_kop_label">Artikel</text:span> <text:span text:style-name="artikel_kop_nr">19</text:span> Kwijtschelding</text:p>
              <text:p text:style-name="al">Bij de invordering van rechten als bedoeld in deze verordening wordt geen kwijtschelding verleend met uitzondering voor het tarief genoemd onder 1.1.1 van de tarieventabel.</text:p>
            </text:section>
            <text:section text:name="artikel_id1-3-2-2-4-3"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1</text:span> Overgangsrecht</text:p>
              <text:p text:style-name="al">De "Verordening reinigingsheffingen 2017" van 9 november 2017 wordt ingetrokken, met ingang van de in het derde lid van artikel 22 genoemde datum van ingang van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2</text:span> Inwerkingtreding</text:p>
              <text:p text:style-name="al">Deze verordening treedt in werking met ingang van de eerste dag na die van de bekendmaking</text:p>
            </text:section>
            <text:section text:name="artikel_id1-3-2-2-4-6" text:style-name="artikel">
              <text:p text:style-name="artikel_kop_titel"><text:span text:style-name="artikel_kop_label">Artikel</text:span> <text:span text:style-name="artikel_kop_nr">23</text:span> Overgangsbepaling en citeertitel</text:p>
              <text:list text:style-name="id1-3-2-2-4-6-2">
                <text:list-item text:style-override="id1-3-2-2-4-6-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4-6-2-2">
                  <text:number>2.</text:number>
                  <text:p text:style-name="al">De datum van ingang van heffing is 1 januari 2019.</text:p>
                </text:list-item>
                <text:list-item text:style-override="id1-3-2-2-4-6-2-3">
                  <text:number>3.</text:number>
                  <text:p text:style-name="al">Deze verordening kan worden aangehaald als "Verordening reinigingsheffing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Bedum op 8 november 2018</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Bijlage </text:span> <text:span text:style-name="nr">Tarieventabel</text:span> </text:p>
          <text:p text:style-name="al">
          <text:span text:style-name="nadrukvet"/>
        </text:p>
          <text:p text:style-name="al">behorende bij de “Verordening reinigingsheffingen 2019”</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ext:span>
        </text:p>
          <text:p text:style-name="al">
          <text:span text:style-name="nadrukvet">1.1 Maatstaf en jaarlijkse tarieven afvalstoffenheffing</text:span>
        </text:p>
          <text:p text:style-name="al">1.1.1 De belasting bedraagt per perceel per belastingjaar € 224,16;</text:p>
          <text:p text:style-name="al">1.1.2 De belasting als bedoeld in onderdeel 1.1.1 wordt vermeerderd voor het op </text:p>
          <text:p text:style-name="al"> 1 januari van het belastingjaar of, indien de belastingplicht later aanvangt, bij </text:p>
          <text:p text:style-name="al"> aanvang van de belastingplicht, in bruikleen hebben van een extra (= boven </text:p>
          <text:p text:style-name="al"> hetgeen volgens de gemeentelijke afvalstoffenverordening en het raadsbesluit</text:p>
          <text:p text:style-name="al"> van 8 november 1990 aan het perceel is verstrekt):</text:p>
          <text:p text:style-name="al">1.1.2.1 extra container van 240 liter, bestemd voor groente-, fruit- en tuinafval per extra </text:p>
          <text:p text:style-name="al"> container met € 50,03  </text:p>
          <text:p text:style-name="al">1.1.2.2  container van 240 liter, bestemd voor overige huishoudelijke afvalstoffen, </text:p>
          <text:p text:style-name="al"> per extra container met € 120,48.</text:p>
          <text:p text:style-name="al"/>
          <text:p text:style-name="al">
          <text:span text:style-name="nadrukvet">1.2 Maatstaf en overige tarieven afvalstoffenheffing</text:span>
        </text:p>
          <text:p text:style-name="al">1.2.1 Onverminderd het bepaalde in Hoofdstuk 1.1 bedraagt de belasting voor</text:p>
          <text:p text:style-name="al"> het op aanvraag inzamelen van grove huishoudelijke afvalstoffen, per </text:p>
          <text:p text:style-name="al"> kubieke meter € 21,25; </text:p>
          <text:p text:style-name="al">met een minimum van € 21,25.</text:p>
          <text:p text:style-name="al"> per keer wordt maximaal 3 m³ opgehaald. </text:p>
          <text:p text:style-name="al">1.2.2 Onverminderd het bepaalde in Hoofdstuk 1.1 bedraagt de belasting voor</text:p>
          <text:p text:style-name="al">het achterlaten van afval van particuliere huishoudens, bij het Afval Breng Station van de ARCG in Groningen, de bedragen volgens onderstaande tabe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p>
                  <text:p text:style-name="table_al">
                    <text:span text:style-name="nadrukvet">Eerste vier keer brengen</text:span>
                  </text:p>
                  <text:p text:style-name="table_al"> </text:p>
                </table:table-cell>
                <table:table-cell table:style-name="entry" table:number-rows-spanned="1" table:number-columns-spanned="1">
                  <text:p text:style-name="table_al"> <text:span text:style-name="nadrukcur">Kofferbak</text:span></text:p>
                </table:table-cell>
                <table:table-cell table:style-name="entry" table:number-rows-spanned="1" table:number-columns-spanned="1">
                  <text:p text:style-name="table_al"> </text:p>
                  <text:p text:style-name="table_al">
                    <text:span text:style-name="nadrukvet">1-assige aanhangwagen</text:span>
                  </text:p>
                </table:table-cell>
                <table:table-cell table:style-name="entry" table:number-rows-spanned="1" table:number-columns-spanned="1">
                  <text:p text:style-name="table_al"> </text:p>
                  <text:p text:style-name="table_al">
                    <text:span text:style-name="nadrukvet">2-assige aanhangwagen of bestelbus</text:span>
                  </text:p>
                </table:table-cell>
              </table:table-row>
              <table:table-row table:style-name="row">
                <table:table-cell table:style-name="entry" table:number-rows-spanned="1" table:number-columns-spanned="1">
                  <text:p text:style-name="table_al">Grofvuil</text:p>
                  <text:p text:style-name="table_al">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p>
                  <text:p text:style-name="table_al">
                    <text:span text:style-name="nadrukvet">Vijfde keer of vaker brengen</text:span>
                  </text:p>
                  <text:p text:style-name="table_al"> </text:p>
                </table:table-cell>
                <table:table-cell table:style-name="entry" table:number-rows-spanned="1" table:number-columns-spanned="1">
                  <text:p text:style-name="table_al"> <text:span text:style-name="nadrukcur">Kofferbak</text:span></text:p>
                </table:table-cell>
                <table:table-cell table:style-name="entry" table:number-rows-spanned="1" table:number-columns-spanned="1">
                  <text:p text:style-name="table_al"> </text:p>
                  <text:p text:style-name="table_al">
                    <text:span text:style-name="nadrukvet">1-assige aanhangwagen</text:span>
                  </text:p>
                </table:table-cell>
                <table:table-cell table:style-name="entry" table:number-rows-spanned="1" table:number-columns-spanned="1">
                  <text:p text:style-name="table_al"> </text:p>
                  <text:p text:style-name="table_al">
                    <text:span text:style-name="nadrukvet">2-assige aanhangwagen of bestelbus</text:span>
                  </text:p>
                </table:table-cell>
              </table:table-row>
              <table:table-row table:style-name="row">
                <table:table-cell table:style-name="entry" table:number-rows-spanned="1" table:number-columns-spanned="1">
                  <text:p text:style-name="table_al">Grofvuil</text:p>
                  <text:p text:style-name="table_al"> </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utobanden</text:span>
                  </text:p>
                </table:table-cell>
              </table:table-row>
              <table:table-row table:style-name="row">
                <table:table-cell table:style-name="entry" table:number-rows-spanned="1" table:number-columns-spanned="1">
                  <text:p text:style-name="table_al">Het inleveren van (maximaal vier) autobanden zonder vuil en zonder velg is gratis</text:p>
                </table:table-cell>
              </table:table-row>
              <table:table-row table:style-name="row">
                <table:table-cell table:style-name="entry" table:number-rows-spanned="1" table:number-columns-spanned="1">
                  <text:p text:style-name="table_al">Het inleveren van autobanden met velg kost € 10,-- per band</text:p>
                </table:table-cell>
              </table:table-row>
              <table:table-row table:style-name="row">
                <table:table-cell table:style-name="entry" table:number-rows-spanned="1" table:number-columns-spanned="1">
                  <text:p text:style-name="table_al">Banden van vrachtauto’s en trekkers, zonder velg, kosten € 15,-- per band</text:p>
                </table:table-cell>
              </table:table-row>
            </table:table>
            <text:p text:style-name="table_bottom"/>
          </text:section>
          <text:p text:style-name="al">* Schoon puin is hard puin dat geschikt is voor de puinbreker, zoals bakstenen, trottoirtegels en niet-geglazuurde dakpannen; er mag geen cement, aarde, zand of grond aan zitten.</text:p>
          <text:p text:style-name="al">** Als de achterbank naar voren is geklapt telt het als twee keer een kofferbak</text:p>
          <text:p text:style-name="al"/>
          <text:p text:style-name="al">
          <text:span text:style-name="nadrukvet">Hoofdstuk 2</text:span>
        </text:p>
          <text:p text:style-name="al">
          <text:span text:style-name="nadrukvet">Maatstaven en jaarlijkse tarieven reinigingsrechten</text:span>
        </text:p>
          <text:p text:style-name="al">2.1 Het recht bedraagt per belastingjaar voor het :</text:p>
          <text:p text:style-name="al">2.1.1 beschikbaar stellen van een container met een inhoud van 1.100 liter, het </text:p>
          <text:p text:style-name="al"> gebruik daarvan en het éénmaal per week ledigen en verwijderen van de </text:p>
          <text:p text:style-name="al"> daarin verzamelde afvalstoffen € 1.145,84;</text:p>
          <text:p text:style-name="al">2.1.2 beschikbaar stellen van een container met een inhoud van 750 liter, het </text:p>
          <text:p text:style-name="al"> gebruik daarvan en het eenmaal per week ledigen en verwijderen van de</text:p>
          <text:p text:style-name="al"> daarin verzamelde afvalstoffen € 781,25; </text:p>
          <text:p text:style-name="al">2.3.1 gebruik daarvan en het éénmaal per twee weken ledigen en verwijderen van de</text:p>
          <text:p text:style-name="al">  daarin verzamelde afvalstoffen € 120,48</text:p>
          <text:p text:style-name="al">2.2 de tarieven genoemd onder 2.1.1 en  2.1.2 worden verhoogd met het,  op moment van dagtekening van de aanslag, geldende BTW-percentage</text:p>
          <text:p text:style-name="al"> </text:p>
          <text:p text:style-name="al">
          <text:span text:style-name="nadrukvet">Hoofdstuk 3</text:span>
        </text:p>
          <text:p text:style-name="al"/>
          <text:p text:style-name="al">
          <text:span text:style-name="nadrukvet">Maatstaven en tarieven overige reinigingsrechten</text:span>
        </text:p>
          <text:p text:style-name="al">3.1 Het recht bedraagt voor:</text:p>
          <text:p text:style-name="al">3.1.1 het achterlaten van dode honden en katten op een daartoe van gemeentewege </text:p>
          <text:p text:style-name="al"> ingevolge de destructieverordening aangewezen verzamelplaats, per hond of kat €   39,8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5600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0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04</meta:user-defined>
    <meta:user-defined meta:name="OVERHEIDop.GmbID/DC.identifier">gmb-2018-25600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du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12-01</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4895_1</meta:user-defined>
    <meta:user-defined meta:name="OVERHEIDop.versieInformatie"/>
  </office:meta>
</office:document-meta>
</file>