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melding brandveilig gebruik</text:p>
            <text:p text:style-name="common-al">Dossiernummer   O17-0683</text:p>
            <text:p text:style-name="common-al">Locatie                   Margriet 10 Nootdorp</text:p>
            <text:p text:style-name="common-al">Postcode               2631DH10</text:p>
            <text:p text:style-name="common-al">Datum ontvangst 28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0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00</meta:user-defined>
    <meta:user-defined meta:name="OVERHEIDop.GmbID/DC.identifier">gmb-2018-2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H 10</meta:user-defined>
    <meta:user-defined meta:name="OVERHEIDop.woonplaats">Nootdorp</meta:user-defined>
    <meta:user-defined meta:name="OVERHEIDop.straatnaam">Margrie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29 450963</meta:user-defined>
    <meta:user-defined meta:name="OVERHEIDop.versieInformatie"/>
  </office:meta>
</office:document-meta>
</file>