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ranjemarkt, 27 april 2019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 november 2018 is een aanvraag ontvangen voor het organiseren van het evenement ‘Oranjemarkt’ op 27 april 2019 in de Dorpsstraat in Zoetermeer. (APV-EVM20180676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99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9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9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ranjemarkt, 27 april 2019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95</meta:user-defined>
    <meta:user-defined meta:name="OVERHEIDop.GmbID/DC.identifier">gmb-2018-255995</meta:user-defined>
    <meta:user-defined meta:name="OVERHEID.TaxonomieBeleidsagenda/OVERHEID.category">Cultuur en recreatie | Organisatie en beleid</meta:user-defined>
    <meta:user-defined meta:name="OVERHEIDop.referentienummer">APV-EVM20180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