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340-342, 2018-00878, kappen aantal bomen, 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ijlweg 340-342, 2018-00878, kappen aantal bomen,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99</meta:user-defined>
    <meta:user-defined meta:name="OVERHEIDop.GmbID/DC.identifier">gmb-2018-25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P 340</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65 489135</meta:user-defined>
    <meta:user-defined meta:name="OVERHEIDop.versieInformatie"/>
  </office:meta>
</office:document-meta>
</file>