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zacstraat  21 A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uzacstraat  21 A01, 3038VV, wijziging BG naar woonfunctie;  het wijzigen van de indelingen en  de voor- en achtergevel van het pand. (datum besluit 26-11-2018, dossiernummer OMV.18.10.0029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98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8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8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zacstraat  21 A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87</meta:user-defined>
    <meta:user-defined meta:name="OVERHEIDop.GmbID/DC.identifier">gmb-2018-255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VV 21a 01</meta:user-defined>
    <meta:user-defined meta:name="OVERHEIDop.woonplaats">Rotterdam</meta:user-defined>
    <meta:user-defined meta:name="OVERHEIDop.straatnaam">Luzac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370 438880</meta:user-defined>
    <meta:user-defined meta:name="OVERHEIDop.versieInformatie"/>
  </office:meta>
</office:document-meta>
</file>