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nabij nr. 6, nr. 10, nr. 28 en nr. 37, Ter Apel – Vellen van vier esdoorns, met herplant (verzenddatum: 1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98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8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8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nabij nr. 6, nr. 10, nr. 28 en nr. 37, Ter Apel – Vellen van vier esdoorns, met herplant (verzenddatu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83</meta:user-defined>
    <meta:user-defined meta:name="OVERHEIDop.GmbID/DC.identifier">gmb-2018-2559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KH 10</meta:user-defined>
    <meta:user-defined meta:name="OVERHEIDop.woonplaats">Ter Apel</meta:user-defined>
    <meta:user-defined meta:name="OVERHEIDop.straatnaam">Stations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942 544392</meta:user-defined>
    <meta:user-defined meta:name="OVERHEIDop.versieInformatie"/>
  </office:meta>
</office:document-meta>
</file>