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uitenberging </text:p>
            <text:p text:style-name="common-al">(ontvangstdatum 24-01-2018, zaaknummer 306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1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98</meta:user-defined>
    <meta:user-defined meta:name="OVERHEIDop.GmbID/DC.identifier">gmb-2018-25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9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54 510619</meta:user-defined>
    <meta:user-defined meta:name="OVERHEIDop.versieInformatie"/>
  </office:meta>
</office:document-meta>
</file>