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18: loterijvergunning, 4You,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Drimmelen maken bekend dat aan:</text:p>
            <text:p text:style-name="common-al">4You in Hooge Zwaluwe een vergunning is verleend voor het organiseren van een kansspel in de vorm van een loterij in gebouw Concordia in Hooge Zwaluwe op 26 januari 2019 ten behoeve van het onderhoud van “De Rank” in Hoo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597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7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7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8 - 2018: loterijvergunning, 4You, Hoo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976</meta:user-defined>
    <meta:user-defined meta:name="OVERHEIDop.GmbID/DC.identifier">gmb-2018-25597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J 50</meta:user-defined>
    <meta:user-defined meta:name="OVERHEIDop.woonplaats">Hooge Zwaluwe</meta:user-defined>
    <meta:user-defined meta:name="OVERHEIDop.straatnaam">Prinses Margrie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449 411436</meta:user-defined>
    <meta:user-defined meta:name="OVERHEIDop.versieInformatie"/>
  </office:meta>
</office:document-meta>
</file>