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 A Kanaal West V 1, Ter Apel – Vellen van één eik, met herplant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 A Kanaal West V 1, Ter Apel – Vellen van één eik, met herplant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4</meta:user-defined>
    <meta:user-defined meta:name="OVERHEIDop.GmbID/DC.identifier">gmb-2018-255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Ruiten a kanaal West V</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60 545931</meta:user-defined>
    <meta:user-defined meta:name="OVERHEIDop.versieInformatie"/>
  </office:meta>
</office:document-meta>
</file>