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olenpad 23  - Bouwen\Plaatsen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23, Nieuwkoop  - zaak nr. W-2018-0027  - aanvraag omgevingsvergunning voor het nieuw bouwen\plaatsen van een ark  - ingekomen 30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olenpad 23  - Bouwen\Plaatsen 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97</meta:user-defined>
    <meta:user-defined meta:name="OVERHEIDop.GmbID/DC.identifier">gmb-2018-25597</meta:user-defined>
    <meta:user-defined meta:name="OVERHEID.TaxonomieBeleidsagenda/OVERHEID.category">Ruimte en infrastructuur | Organisatie en beleid</meta:user-defined>
    <meta:user-defined meta:name="OVERHEIDop.referentienummer">W-2018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9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9 462703</meta:user-defined>
    <meta:user-defined meta:name="OVERHEIDop.versieInformatie"/>
  </office:meta>
</office:document-meta>
</file>