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ozijnwijziging, -vervanging of gevelwijziging | Libanon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S | Libanonstraat 33 | kozijnwijziging, -vervanging of gevelwijziging | 18-11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96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ozijnwijziging, -vervanging of gevelwijziging | Libano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64</meta:user-defined>
    <meta:user-defined meta:name="OVERHEIDop.GmbID/DC.identifier">gmb-2018-25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HS 33</meta:user-defined>
    <meta:user-defined meta:name="OVERHEIDop.woonplaats">Delft</meta:user-defined>
    <meta:user-defined meta:name="OVERHEIDop.straatnaam">Libano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18 443813</meta:user-defined>
    <meta:user-defined meta:name="OVERHEIDop.versieInformatie"/>
  </office:meta>
</office:document-meta>
</file>